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right="1.75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 fo:margin-right="1.75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>
        <style:tab-stops>
          <style:tab-stop style:position="480.50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 fo:margin-right="0.85pt"/>
    </style:style>
    <style:style style:name="P12" style:family="paragraph">
      <style:paragraph-properties fo:line-height="100.00%" fo:text-align="justify"/>
    </style:style>
  </office:automatic-styles>
  <office:body>
    <office:text>
      <text:p text:style-name="P1"><text:span text:style-name="T1">Protokó</text:span><text:span text:style-name="T2">ł z Zebrania Rady Rodziców Szkoły podstawowej Nr 3 <text:line-break/></text:span><text:span text:style-name="T3">im. Janusza Korczaka w Czeladzi </text:span></text:p>
      <text:p text:style-name="P2"><text:span text:style-name="T3">z dnia 13.09.2016r.</text:span></text:p>
      <text:p text:style-name="P3"><text:span text:style-name="T4"/></text:p>
      <text:p text:style-name="P3"><text:span text:style-name="T4"/></text:p>
      <text:p text:style-name="P3"><text:span text:style-name="T5">Porz</text:span><text:span text:style-name="T6">ądek zebrania:</text:span></text:p>
      <text:p text:style-name="P3"><text:span text:style-name="T7"/></text:p>
      <text:p text:style-name="P3"><text:span text:style-name="T8">1. Przywitanie zabranych go</text:span><text:span text:style-name="T9">ści.</text:span></text:p>
      <text:p text:style-name="P3"><text:span text:style-name="T10">2. Wyznaczenie protokolanta i przewodnicz</text:span><text:span text:style-name="T11">ącego.</text:span></text:p>
      <text:p text:style-name="P3"><text:span text:style-name="T12">3. Zapoznanie zebranych z regulaminem Rady Rodziców.</text:span></text:p>
      <text:p text:style-name="P3"><text:span text:style-name="T12">4. Powo</text:span><text:span text:style-name="T13">łanie Komisji skrutacyjnej, wybór członków i ukonstytuowanie się Prezydium Rady</text:span></text:p>
      <text:p text:style-name="P3"><text:span text:style-name="T14"><text:s text:c="4"/>Rodziców oraz Komisji rewizyjnej. </text:span></text:p>
      <text:p text:style-name="P3"><text:span text:style-name="T14">5. Wyra</text:span><text:span text:style-name="T15">żenie opinii o dniach wolnych od zajęć dydaktyczno – wychowawczych.</text:span></text:p>
      <text:p text:style-name="P3"><text:span text:style-name="T16">6. Uchwalenie programu wychowawczo-profilaktycznego szko</text:span><text:span text:style-name="T17">ły.</text:span></text:p>
      <text:p text:style-name="P3"><text:span text:style-name="T18">7. Zapoznanie Rady Rodziców z planem nadzoru pedagogicznego dyrektora szko</text:span><text:span text:style-name="T19">ły na rok 2017/2018.</text:span></text:p>
      <text:p text:style-name="P3"><text:span text:style-name="T20">8. Dyskusja, wolne wnioski.</text:span></text:p>
      <text:p text:style-name="P3"><text:span text:style-name="T21"/></text:p>
      <text:p text:style-name="P3"><text:span text:style-name="T22">Ad. 1.</text:span></text:p>
      <text:p text:style-name="P4"><text:span text:style-name="T22">Przewodnicz</text:span><text:span text:style-name="T23">ąca p. Marta Wojciechowska przywitała zebranych przedstawicieli 16 klas. Quorum do głosowania zostało osiągnięte, co przedstawia lista<text:s text:c="2"/>obecności (zał. nr 1). </text:span></text:p>
      <text:p text:style-name="P4"><text:span text:style-name="T24">Na zebraniu nieobecny by</text:span><text:span text:style-name="T25">ł przedstawiciel klasy I b, ze względu na nieodbyte zebranie klasowe.</text:span></text:p>
      <text:p text:style-name="P4"><text:span text:style-name="T26"/></text:p>
      <text:p text:style-name="P4"><text:span text:style-name="T27">Ad. 2.</text:span></text:p>
      <text:p text:style-name="P5"><text:span text:style-name="T27">Wybrano przewodnicz</text:span><text:span text:style-name="T28">ącego zebrania p. Martę Wojciechowską oraz prokotolanta Annę Gidek - Kulpińską.</text:span></text:p>
      <text:p text:style-name="P6"><text:span text:style-name="T29"/></text:p>
      <text:p text:style-name="P6"><text:span text:style-name="T30">Ad. 3. </text:span></text:p>
      <text:p text:style-name="P6"><text:span text:style-name="T30">Ogólnikowo zapoznano przedstawicieli klas z regulminen Rady Rodziców.Wszyscy zebrani go</text:span><text:span text:style-name="T31">ści podpisali zobowiązanie do szczegółowego zapoznania się z Regulaminem Rady Rodziców<text:s text:c="2"/>(zał. nr 2).</text:span></text:p>
      <text:p text:style-name="P6"><text:span text:style-name="T32"/></text:p>
      <text:p text:style-name="P6"><text:span text:style-name="T33">Ad. 4.</text:span></text:p>
      <text:p text:style-name="P6"><text:span text:style-name="T33">Kolejnym etapem zebrania by</text:span><text:span text:style-name="T34">ło powołanie Komisji skrutacyjnej w składzie:</text:span></text:p>
      <text:p text:style-name="P6"><text:span text:style-name="T35">- Marcelina Wa</text:span><text:span text:style-name="T36">łek</text:span></text:p>
      <text:p text:style-name="P6"><text:span text:style-name="T37">- Anna Suwa</text:span><text:span text:style-name="T38">ła</text:span></text:p>
      <text:p text:style-name="P6"><text:span text:style-name="T39">oraz<text:s text:c="2"/>wybór cz</text:span><text:span text:style-name="T40">łonków do Prezydium<text:s text:c="2"/>Rady Rodziców i Komisji Rewizyjnej. Wybory odbyły się<text:s text:c="2"/></text:span></text:p>
      <text:p text:style-name="P6"><text:span text:style-name="T41">w sposób jawny (protokó</text:span><text:span text:style-name="T42">ł Komisji Skrutacyjnej zał. nr 3).</text:span></text:p>
      <text:p text:style-name="P6"><text:span text:style-name="T43"/></text:p>
      <text:p text:style-name="P6"><text:span text:style-name="T44"><text:s/>Na podstawie g</text:span><text:span text:style-name="T45">łosowania ukonstytuowało się<text:s/></text:span><text:span text:style-name="T46">Prezydium Rady Rodziców na rok szkolny 2017/2018<text:s text:c="2"/></text:span></text:p>
      <text:p text:style-name="P6"><text:span text:style-name="T47"/></text:p>
      <text:p text:style-name="P6"><text:span text:style-name="T48">w sk</text:span><text:span text:style-name="T49">ładzie:</text:span></text:p>
      <text:p text:style-name="P6"><text:span text:style-name="T50"/></text:p>
      <text:p text:style-name="P6"><text:span text:style-name="T51">Przewodnicz</text:span><text:span text:style-name="T52">ący:<text:s text:c="16"/>Marta Wojciechowska</text:span></text:p>
      <text:p text:style-name="P6"><text:span text:style-name="T53">Z-ca przewodnicz</text:span><text:span text:style-name="T54">ącego :<text:s text:c="3"/>Justyna Błaszczyk</text:span></text:p>
      <text:p text:style-name="P6"><text:span text:style-name="T55">Skarbnik :<text:s text:c="25"/></text:span><text:span text:style-name="T56"><text:s/></text:span><text:span text:style-name="T57"><text:s text:c="2"/>Ma</text:span><text:span text:style-name="T58">łgorzata Kordos</text:span></text:p>
      <text:p text:style-name="P6"><text:span text:style-name="T59">Sekretarz:<text:s text:c="27"/>Katarzyna Grabowska-J</text:span><text:span text:style-name="T60">onderko</text:span></text:p>
      <text:p text:style-name="P6"><text:span text:style-name="T61"/></text:p>
      <text:p text:style-name="P6"><text:span text:style-name="T62">Komisja Rewizyjna na rok szkolny 2017/2018 w sk</text:span><text:span text:style-name="T63">ładzie:</text:span></text:p>
      <text:p text:style-name="P6"><text:span text:style-name="T64"/></text:p>
      <text:p text:style-name="P6"><text:span text:style-name="T65">Przewodnicz</text:span><text:span text:style-name="T66">ący:<text:s text:c="18"/>Łukasz Marzec<text:s text:c="10"/></text:span></text:p>
      <text:p text:style-name="P6"><text:span text:style-name="T67">Cz</text:span><text:span text:style-name="T68">łonek:<text:s text:c="30"/>Anna Gidek - Kulpińska</text:span></text:p>
      <text:p text:style-name="P6"><text:span text:style-name="T69">Cz</text:span><text:span text:style-name="T70">łonek:<text:s text:c="30"/>Aleksandra Łoś</text:span></text:p>
      <text:p text:style-name="P6"><text:span text:style-name="T71"/></text:p>
      <text:p text:style-name="P6"><text:span text:style-name="T72">Uchwa</text:span><text:span text:style-name="T73">łą nr 1/2017/2018 zatwierdzono skład Rady Nadzorczej, Prezydium oraz Komisji rewizyjnej.</text:span></text:p>
      <text:p text:style-name="P6"><text:span text:style-name="T74"/></text:p>
      <text:p text:style-name="P6"><text:span text:style-name="T75">Ad. 5.</text:span></text:p>
      <text:p text:style-name="P7"><text:span text:style-name="T75">Rada Rodziców wyrazi</text:span><text:span text:style-name="T76">ła pozytywną opinię w zakresie ustalenia w roku szkolnym 2017/2018<text:s text:c="2"/>następujących dni nauki szkolnej dniami wolnymi od zajęć dydaktyczno-wychowawczych<text:s text:c="2"/>uchwała nr 2/2017/2018:</text:span></text:p>
      <text:p text:style-name="P8"><text:span text:style-name="T77">- 06.12.2017 - Dzie</text:span><text:span text:style-name="T78">ń Patrona</text:span></text:p>
      <text:p text:style-name="P8"><text:span text:style-name="T79">- 22.12.2017 spotkanie wigilijne,</text:span></text:p>
      <text:p text:style-name="P8"><text:span text:style-name="T79">- 02.05.2018<text:s text:c="2"/>zaj</text:span><text:span text:style-name="T80">ęcia opiekuńczo – wychowawcze,</text:span></text:p>
      <text:p text:style-name="P8"><text:span text:style-name="T81">- 04.05.2018<text:s text:c="2"/>zaj</text:span><text:span text:style-name="T82">ęcia opiekuńczo – wychowawcze,</text:span></text:p>
      <text:p text:style-name="P8"><text:span text:style-name="T83">- 01.06.2018 Dzie</text:span><text:span text:style-name="T84">ń Dziecka, dzień sportu</text:span></text:p>
      <text:p text:style-name="P8"><text:span text:style-name="T85">- 21.06.2018<text:s text:c="2"/>zaj</text:span><text:span text:style-name="T86">ęcia opiekuńczo – wychowawcze.</text:span></text:p>
      <text:p text:style-name="P8"><text:span text:style-name="T87"/></text:p>
      <text:p text:style-name="P8"><text:span text:style-name="T88">Ad. 6.</text:span></text:p>
      <text:p text:style-name="P9"><text:span text:style-name="T88">Przewodnicz</text:span><text:span text:style-name="T89">ąca Rady Rodziców zapoznała wszystkich członków z głównymi obszarami programu wychowawczo-profilaktycznego Szkoły Podstawowej nr 3 opracowanego na rok szkolny 2017/2018. Rada Rodziców jednogłośnie zatwierdziła podejmując Uchwałę nr 3/2017/2018.</text:span></text:p>
      <text:p text:style-name="P10"><text:span text:style-name="T90"/></text:p>
      <text:p text:style-name="P10"><text:span text:style-name="T91">Ad. 7.</text:span></text:p>
      <text:p text:style-name="P11"><text:span text:style-name="T91">Przewodnicz</text:span><text:span text:style-name="T92">ąca zapoznała Radę Rodziców z planem nadzoru pedagogicznego na 2017/2018.</text:span></text:p>
      <text:p text:style-name="P12"><text:span text:style-name="T93"/></text:p>
      <text:p text:style-name="P12"><text:span text:style-name="T94">Ad.8.</text:span></text:p>
      <text:p text:style-name="P12"><text:span text:style-name="T94">Ustalono terminy zebra</text:span><text:span text:style-name="T95">ń Rady Rodziców na godz.18.15 po zebraniach klasowych:</text:span></text:p>
      <text:p text:style-name="P12"><text:span text:style-name="T96">15.11.2017,</text:span></text:p>
      <text:p text:style-name="P12"><text:span text:style-name="T96">24.01.2018,</text:span></text:p>
      <text:p text:style-name="P12"><text:span text:style-name="T96">18.04.2018,</text:span></text:p>
      <text:p text:style-name="P12"><text:span text:style-name="T96">12.06.2018,</text:span></text:p>
      <text:p text:style-name="P12"><text:span text:style-name="T96">05.09.2017. ( +<text:s text:c="2"/>spotkanie komisji rewizyjnej<text:s text:c="2"/>godz. 17.30)</text:span></text:p>
      <text:p text:style-name="P12"><text:span text:style-name="T97"/></text:p>
      <text:p text:style-name="P12"><text:span text:style-name="T98">Dy</text:span><text:span text:style-name="T99">żury Prezydium Rady Rodziców godz. 17.00:</text:span></text:p>
      <text:p text:style-name="P12"><text:span text:style-name="T100">10.10.2017,</text:span></text:p>
      <text:p text:style-name="P12"><text:span text:style-name="T100">12.12.2017,</text:span></text:p>
      <text:p text:style-name="P12"><text:span text:style-name="T100">13.03.2018,</text:span></text:p>
      <text:p text:style-name="P12"><text:span text:style-name="T100">15.05.2018.</text:span></text:p>
      <text:p text:style-name="P12"><text:span text:style-name="T101"/></text:p>
      <text:p text:style-name="P12"><text:span text:style-name="T102"><text:tab/>Dyskutowana nad mo</text:span><text:span text:style-name="T103">żliwością dofinansowania wycieczek szkolnych w celu obniżenia kosztów i umożliwienia każdemu uczniowi uczestnictwa w takiej wycieczce. Temat został przyjęty dalszej dyskusji.</text:span></text:p>
      <text:p text:style-name="P12"><text:span text:style-name="T104">Rodzice poprosili o mo</text:span><text:span text:style-name="T105">żliwość dokładnego<text:s text:c="2"/>zapoznania się z programem nauczania z przedmiotu "Wychowanie do życia w rodzinie" celem podjęcia decyzji o uczestnictwie dzieci w tych zajęciach.</text:span></text:p>
      <text:p text:style-name="P12"><text:span text:style-name="T106">Zosta</text:span><text:span text:style-name="T107">ł zaproponowany zakupu foli do obłożenia książek do biblioteki, propozycja spotkała sie z aprobatą zebranych. Poruszona została kwestia bardzo złego zachowania uczniów klas V i VI na zajęciach lekcyjnych - padła propozycja rozmowy z trenerami w klubach piłkarskich do których należą uczniowie starszych klas i prośba o interwencję z ich strony celem poprawy zachowania. Interwencja ta miała by polegać na rozmowie z wychowankami i uzależnieniu ich uczestnictwa w zajęciach/ sparingach/meczach od zachowania i ocen w szkole, ścisła komunikacja między szkołą a klubem zdyscyplinowałaby aktywnych sportowo uczniów. Rodzice zobowiązali się porozmawiać z trenerami i zapytać o taką możliwość.</text:span></text:p>
      <text:p text:style-name="P12"><text:span text:style-name="T108">Nast</text:span><text:span text:style-name="T109">ępnym punktem rozmów był Punktowy System Oceniania Zachowania, padło wiele pytań i niejasności w kryteriach punktowanych zachowań, poproszono o uproszczenie i doprecyzowanie tych kryterii.</text:span></text:p>
      <text:p text:style-name="P12"><text:span text:style-name="T110"/></text:p>
      <text:p text:style-name="P12"><text:span text:style-name="T111">Na tym zebranie zako</text:span><text:span text:style-name="T112">ńczono<text:s/></text:span><text:span text:style-name="T1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