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Arial1" svg:font-family="Arial" style:font-family-generic="swiss"/>
    <style:font-face style:name="Arial CE" svg:font-family="'Arial CE'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</style:style>
    <style:style style:name="P2" style:family="paragraph" style:parent-style-name="Standard">
      <style:paragraph-properties fo:line-height="100%" fo:text-align="justify" style:justify-single-word="false" style:text-autospace="none"/>
    </style:style>
    <style:style style:name="P3" style:family="paragraph" style:parent-style-name="Standard">
      <style:paragraph-properties fo:line-height="100%" style:text-autospace="none"/>
      <style:text-properties style:font-name="Calibri" fo:font-size="11pt" fo:language="en" fo:country="US" style:font-name-asian="Calibri" style:font-size-asian="11pt" style:font-name-complex="Calibri" style:font-size-complex="11pt"/>
    </style:style>
    <style:style style:name="P4" style:family="paragraph" style:parent-style-name="Standard">
      <style:paragraph-properties fo:line-height="100%" fo:text-align="justify" style:justify-single-word="false" style:text-autospace="none"/>
      <style:text-properties style:font-name="Calibri" fo:font-size="11pt" fo:language="en" fo:country="US" style:font-name-asian="Calibri" style:font-size-asian="11pt" style:font-name-complex="Calibri" style:font-size-complex="11pt"/>
    </style:style>
    <style:style style:name="P5" style:family="paragraph" style:parent-style-name="Standard">
      <style:paragraph-properties fo:line-height="100%" fo:text-align="center" style:justify-single-word="false" style:text-autospace="none"/>
      <style:text-properties style:font-name="Arial1" fo:font-size="14pt" fo:language="en" fo:country="US" style:font-name-asian="Arial1" style:font-size-asian="14pt" style:font-name-complex="Arial1" style:font-size-complex="14pt"/>
    </style:style>
    <style:style style:name="P6" style:family="paragraph" style:parent-style-name="Standard">
      <style:paragraph-properties fo:line-height="100%" style:text-autospace="none"/>
      <style:text-properties style:font-name="Arial1" fo:font-size="11pt" fo:language="en" fo:country="US" style:font-name-asian="Arial1" style:font-size-asian="11pt" style:font-name-complex="Arial1" style:font-size-complex="11pt"/>
    </style:style>
    <style:style style:name="P7" style:family="paragraph" style:parent-style-name="Standard">
      <style:paragraph-properties fo:line-height="100%" fo:text-align="justify" style:justify-single-word="false" style:text-autospace="none"/>
      <style:text-properties style:font-name="Arial1" fo:font-size="11pt" fo:language="en" fo:country="US" style:font-name-asian="Arial1" style:font-size-asian="11pt" style:font-name-complex="Arial1" style:font-size-complex="11pt"/>
    </style:style>
    <style:style style:name="P8" style:family="paragraph" style:parent-style-name="Standard">
      <style:paragraph-properties fo:line-height="150%" style:text-autospace="none"/>
    </style:style>
    <style:style style:name="P9" style:family="paragraph" style:parent-style-name="Standard">
      <style:paragraph-properties fo:line-height="150%" style:text-autospace="none"/>
      <style:text-properties style:font-name="Arial CE" fo:font-size="11pt" fo:language="en" fo:country="US" style:font-name-asian="Arial CE" style:font-size-asian="11pt" style:font-name-complex="Arial CE" style:font-size-complex="11pt"/>
    </style:style>
    <style:style style:name="P10" style:family="paragraph" style:parent-style-name="Standard">
      <style:paragraph-properties fo:margin-left="0cm" fo:margin-right="0.062cm" fo:line-height="100%" fo:text-align="justify" style:justify-single-word="false" fo:text-indent="0cm" style:auto-text-indent="false" style:text-autospace="none"/>
    </style:style>
    <style:style style:name="P11" style:family="paragraph" style:parent-style-name="Standard" style:list-style-name="L1">
      <style:paragraph-properties fo:line-height="150%" style:text-autospace="none"/>
    </style:style>
    <style:style style:name="P12" style:family="paragraph" style:parent-style-name="Standard" style:list-style-name="L1">
      <style:paragraph-properties fo:line-height="150%" style:text-autospace="none"/>
      <style:text-properties style:font-name="Arial CE" fo:font-size="11pt" fo:language="pl" fo:country="PL" style:font-name-asian="Arial CE" style:font-size-asian="11pt" style:font-name-complex="Arial CE" style:font-size-complex="11pt"/>
    </style:style>
    <style:style style:name="P13" style:family="paragraph" style:parent-style-name="Standard" style:list-style-name="RTF_5f_Num_20_2">
      <style:paragraph-properties fo:line-height="100%" fo:text-align="justify" style:justify-single-word="false" style:text-autospace="none"/>
      <style:text-properties style:font-name="Arial CE" fo:font-size="11pt" fo:language="pl" fo:country="PL" style:font-name-asian="Arial CE" style:font-size-asian="11pt" style:font-name-complex="Arial CE" style:font-size-complex="11pt"/>
    </style:style>
    <style:style style:name="P14" style:family="paragraph" style:parent-style-name="Standard">
      <style:paragraph-properties fo:line-height="100%" fo:text-align="justify" style:justify-single-word="false" style:text-autospace="none"/>
      <style:text-properties style:font-name="Arial CE" fo:font-size="11pt" fo:language="pl" fo:country="PL" style:font-name-asian="Arial CE" style:font-size-asian="11pt" style:font-name-complex="Arial CE" style:font-size-complex="11pt"/>
    </style:style>
    <style:style style:name="P15" style:family="paragraph" style:parent-style-name="Standard" style:list-style-name="RTF_5f_Num_20_2">
      <style:paragraph-properties fo:line-height="100%" fo:text-align="justify" style:justify-single-word="false" style:text-autospace="none"/>
      <style:text-properties style:font-name="Arial CE" fo:font-size="11pt" fo:language="en" fo:country="US" style:font-name-asian="Arial CE" style:font-size-asian="11pt" style:font-name-complex="Arial CE" style:font-size-complex="11pt"/>
    </style:style>
    <style:style style:name="P16" style:family="paragraph" style:parent-style-name="Standard" style:list-style-name="RTF_5f_Num_20_2">
      <style:paragraph-properties fo:margin-left="-0.062cm" fo:margin-right="0cm" fo:line-height="100%" fo:text-align="justify" style:justify-single-word="false" fo:text-indent="0cm" style:auto-text-indent="false" style:text-autospace="none"/>
      <style:text-properties style:font-name="Arial CE" fo:font-size="11pt" fo:language="pl" fo:country="PL" style:font-name-asian="Arial CE" style:font-size-asian="11pt" style:font-name-complex="Arial CE" style:font-size-complex="11pt"/>
    </style:style>
    <style:style style:name="P17" style:family="paragraph" style:parent-style-name="Standard" style:list-style-name="RTF_5f_Num_20_2" style:master-page-name="">
      <style:paragraph-properties fo:margin-left="-0.062cm" fo:margin-right="0cm" fo:line-height="100%" fo:text-align="justify" style:justify-single-word="false" fo:text-indent="0cm" style:auto-text-indent="false" style:page-number="auto" style:text-autospace="none"/>
      <style:text-properties style:font-name="Arial CE" fo:font-size="11pt" fo:language="pl" fo:country="PL" style:font-name-asian="Arial CE" style:font-size-asian="11pt" style:font-name-complex="Arial CE" style:font-size-complex="11pt"/>
    </style:style>
    <style:style style:name="T1" style:family="text">
      <style:text-properties style:font-name="Arial1" fo:font-size="14pt" fo:language="en" fo:country="US" style:font-name-asian="Arial1" style:font-size-asian="14pt" style:font-name-complex="Arial1" style:font-size-complex="14pt"/>
    </style:style>
    <style:style style:name="T2" style:family="text">
      <style:text-properties style:font-name="Arial1" fo:font-size="11pt" fo:language="en" fo:country="US" style:font-name-asian="Arial1" style:font-size-asian="11pt" style:font-name-complex="Arial1" style:font-size-complex="11pt"/>
    </style:style>
    <style:style style:name="T3" style:family="text">
      <style:text-properties style:font-name="Arial CE" fo:font-size="14pt" fo:language="pl" fo:country="PL" style:font-name-asian="Arial CE" style:font-size-asian="14pt" style:font-name-complex="Arial CE" style:font-size-complex="14pt"/>
    </style:style>
    <style:style style:name="T4" style:family="text">
      <style:text-properties style:font-name="Arial CE" fo:font-size="11pt" fo:language="pl" fo:country="PL" style:font-name-asian="Arial CE" style:font-size-asian="11pt" style:font-name-complex="Arial CE" style:font-size-complex="11pt"/>
    </style:style>
    <style:style style:name="T5" style:family="text">
      <style:text-properties style:font-name="Arial CE" fo:font-size="11pt" fo:language="en" fo:country="US" style:font-name-asian="Arial CE" style:font-size-asian="11pt" style:font-name-complex="Arial CE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rotokó</text:span><text:span text:style-name="T3">ł z Zebrania Rady Rodziców Szkoły podstawowej Nr 3 <text:line-break/></text:span><text:span text:style-name="T1">im. Janusza Korczaka w Czeladzi </text:span></text:p>
      <text:p text:style-name="P5">z dnia 17.05.2018r.</text:p>
      <text:p text:style-name="P3"/>
      <text:p text:style-name="P8"><text:span text:style-name="T2">Porz</text:span><text:span text:style-name="T4">ądek zebrania:</text:span></text:p>
      <text:list xml:id="list1689169052768068212" text:style-name="L1">
        <text:list-item>
          <text:p text:style-name="P11"><text:span text:style-name="T2">Przywitanie zabranych go</text:span><text:span text:style-name="T4">ści.</text:span></text:p>
        </text:list-item>
        <text:list-item>
          <text:p text:style-name="P11"><text:span text:style-name="T5">Odczytanie protoko</text:span><text:span text:style-name="T4">łu z poprzedniego zebrania.</text:span></text:p>
        </text:list-item>
        <text:list-item>
          <text:p text:style-name="P11"><text:span text:style-name="T5">Informacja od Dyrektora Szko</text:span><text:span text:style-name="T4">ły</text:span></text:p>
        </text:list-item>
        <text:list-item>
          <text:p text:style-name="P12">Wybór przedstawicieli rady rodziców do komisji egzaminacyjnej na konkurs Dyrektora Szkoły Podstawowej nr 3 w Czeladzi (Uchwała 8/2017/2018)</text:p>
        </text:list-item>
        <text:list-item>
          <text:p text:style-name="P12">Dyskusja, wolne wnioski.</text:p>
        </text:list-item>
      </text:list>
      <text:p text:style-name="P9"/>
      <text:p text:style-name="P6">Ad. 1.</text:p>
      <text:p text:style-name="P2"><text:span text:style-name="T2">Przewodnicz</text:span><text:span text:style-name="T4">ąca p. Marta Wojciechowska przywitała zebranych przedstawicieli klas. Quorum do głosowania zostało osiągnięte, co przedstawia lista <text:s/>obecności (zał. nr 1). </text:span></text:p>
      <text:p text:style-name="P4"/>
      <text:p text:style-name="P7">Ad. 2.</text:p>
      <text:p text:style-name="P10"><text:span text:style-name="T5">Odczytano protokó</text:span><text:span text:style-name="T4">ł z poprzedniego zebrania, nikt nie wniósł żadnego sprzeciwu ani poprawek.</text:span></text:p>
      <text:p text:style-name="P4"/>
      <text:p text:style-name="P7">Ad. 3. </text:p>
      <text:list xml:id="list6029370517335988623" text:style-name="RTF_5f_Num_20_2">
        <text:list-item>
          <text:p text:style-name="P13">Rodzice zostali poinformowani o planowanych zmianach kadrowych – tj. zatrudnienie nowego chemika oraz objęcie zajęć fizycznych przez nowo zatrudnionego matematyka.</text:p>
        </text:list-item>
        <text:list-item>
          <text:p text:style-name="P16">W dalszym ciągu szerzy się duża agresja pośród dzieci i młodzieży – prośba o większą czujność rodziców <text:s/>oraz rozmowy <text:s/>z dziećmi.</text:p>
        </text:list-item>
        <text:list-item>
          <text:p text:style-name="P17">Szkoła przymierza się do zorganizowania wymiany europejskiej w ramach Integracji Europejskiej.</text:p>
        </text:list-item>
        <text:list-item>
          <text:p text:style-name="P13">Ustalony został termin zebrania Zarządu Rady Rodziców w celu dokonania oceny awansu nauczycieli.</text:p>
        </text:list-item>
        <text:list-item>
          <text:p text:style-name="P15"/>
        </text:list-item>
      </text:list>
      <text:p text:style-name="P7">Ad. 4.</text:p>
      <text:p text:style-name="P14">Dyrektor Szkoły poinformował Radę Rodziców o zbliżającym się konkursie 18.06.2018 na Dyrektora Szkoły Podstawowej nr 3 w Czeladzi. Poprosił o wytypowanie 2 przedstawicieli do komisji konkursowej. Jawnym głosowaniem odbyły się wybory, kandydatami byli: Marta Wojciechowska oraz Agnieszka Konopka. Obie Pani uzyskały po 12 głosów. Jednogłośnie podjęto uchwałę 8/2017/2018 wskazującą powyższe Panie jako przedstawicieli Rady Rodziców do komisji konkursowej konkursu na dyrektora szkoły Podstawowej nr 3 w Czeladzi. </text:p>
      <text:p text:style-name="P4"/>
      <text:p text:style-name="P7">Ad 5. </text:p>
      <text:list xml:id="list39253282" text:continue-numbering="true" text:style-name="RTF_5f_Num_20_2">
        <text:list-item>
          <text:p text:style-name="P13"><text:s/>Przypomniana została prośba o upieczenie ciasta na Gminne zakończenie roku szkolnego 2017/2018</text:p>
        </text:list-item>
        <text:list-item>
          <text:p text:style-name="P13">Po raz kolejny poruszony został temat dotyczący wprowadzenia zmian do punktowego systemu oceniania uczniów. Odrzucony został projekt zaproponowany przez jednego z rodziców Pani Dyrektor obiecała porozmawiać z nauczycielami aby nie nadużywali przyznawania punktów ujemnych i chętniej promowani uczniów grzecznych punktami dodatkowymi <text:s/>m.in. za kulturalne zachowanie, pomoc koleżeńską. </text:p>
        </text:list-item>
      </text:list>
      <text:p text:style-name="P4"/>
      <text:p text:style-name="P2"><text:span text:style-name="T2">Na tym zebranie zako</text:span><text:span text:style-name="T4">ńczono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Arial1" svg:font-family="Arial" style:font-family-generic="swiss"/>
    <style:font-face style:name="Arial CE" svg:font-family="'Arial CE'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TF_5f_Num_20_2_20_1" style:display-name="RTF_Num 2 1" style:family="text">
      <style:text-properties style:font-name="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11T09:01:57.79</meta:creation-date>
    <meta:print-date>2018-06-11T09:32:20.08</meta:print-date>
    <dc:date>2018-06-11T09:32:58.03</dc:date>
    <meta:editing-duration>PT14M39S</meta:editing-duration>
    <meta:editing-cycles>1</meta:editing-cycles>
    <meta:generator>OpenOffice/4.1.1$Win32 OpenOffice.org_project/411m6$Build-9775</meta:generator>
    <meta:document-statistic meta:table-count="0" meta:image-count="0" meta:object-count="0" meta:page-count="1" meta:paragraph-count="23" meta:word-count="300" meta:character-count="2198"/>
  </office:meta>
</office:document-meta>
</file>