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en" fo:country="US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en" fo:country="US" style:font-name-asian="Calibri" style:font-size-asian="14pt" style:font-name-complex="Calibri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language="en" fo:country="US" style:font-name-asian="Arial1" style:font-size-asian="12pt" style:font-name-complex="Arial1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Number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Number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1" style:font-name-complex="Arial1"/>
    </style:style>
    <style:style style:name="T3" style:family="text">
      <style:text-properties fo:language="pl" fo:country="PL" style:font-name-asian="Arial CE" style:font-name-complex="Arial CE"/>
    </style:style>
    <style:style style:name="T4" style:family="text">
      <style:text-properties fo:font-size="14pt" fo:language="pl" fo:country="PL" style:font-name-asian="Arial CE" style:font-size-asian="14pt" style:font-name-complex="Arial CE" style:font-size-complex="14pt"/>
    </style:style>
    <style:style style:name="T5" style:family="text">
      <style:text-properties fo:font-size="14pt" fo:language="en" fo:country="US" style:font-name-asian="Arial1" style:font-size-asian="14pt" style:font-name-complex="Arial1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rotokó</text:span><text:span text:style-name="T3">ł z zebrania Rady Rodziców </text:span></text:p>
      <text:p text:style-name="P10"><text:span text:style-name="T3">Szkoły Podstawowej Nr 3 </text:span><text:span text:style-name="T2">im. Janusza Korczaka w Czeladzi</text:span></text:p>
      <text:p text:style-name="P11">z dnia 23.01.2019 r.</text:p>
      <text:p text:style-name="P3"/>
      <text:p text:style-name="P1"/>
      <text:p text:style-name="P4"><text:span text:style-name="T2">Porz</text:span><text:span text:style-name="T3">ądek zebrania:</text:span></text:p>
      <text:p text:style-name="P1"/>
      <text:p text:style-name="P12"><text:span text:style-name="T2">1.<text:tab/>Przywitanie zabranych go</text:span><text:span text:style-name="T3">ści, odczytanie protokoły z poprzedniego zebrania.</text:span></text:p>
      <text:p text:style-name="P12"><text:span text:style-name="T1">2.<text:tab/>Zapoznanie zebranych z Regulaminem Rady Rodziców. </text:span></text:p>
      <text:p text:style-name="P13">3.<text:tab/>Informacja od Dyrektora</text:p>
      <text:p text:style-name="P13">4.<text:tab/>Dyskusja, wolne wnioski.</text:p>
      <text:p text:style-name="P1"/>
      <text:p text:style-name="P7">Ad. 1.</text:p>
      <text:p text:style-name="P4"><text:span text:style-name="T2">Przewodnicz</text:span><text:span text:style-name="T3">ąca p. Marta Wojciechowska przywitała zebranych przedstawicieli. Quorum do głosowania zostało osiągnięte, co przedstawia lista <text:s/>obecności (zał. nr 1). Odczytano protokół z poprzedniego zebrania.</text:span></text:p>
      <text:p text:style-name="P1"/>
      <text:p text:style-name="P7">Ad. 2</text:p>
      <text:p text:style-name="P4"><text:span text:style-name="T2">Przewodnicząca zapoznała przedstawicieli klas z nowo opracowanym Regulaminem Rady Rodziców</text:span><text:span text:style-name="T3">. Regulamin ten został przedyskutowany, wszelkie kwestie sporne zostały wyjaśnione a poprawki naniesione. Ww dokument ma być przedstawiony ponownie na kolejnym zebraniu. </text:span></text:p>
      <text:p text:style-name="P9">W związku z nowymi zasadami pracy Rady Rodziców wg. opracowanego regulaminu Skarbnik pani Małgorzata Kordos poprosiła o sporządzenie pisma do nauczycieli i dyrekcji o skrupulatne rozliczanie się fakturą lub paragonem z pieniędzy Rady Rodziców z podpisem oraz opisem celu na jaki zostały spożytkowane pieniądze. Pismo stanowi załącznik nr 2. </text:p>
      <text:p text:style-name="P2"/>
      <text:p text:style-name="P7">Ad. 3.</text:p>
      <text:p text:style-name="P4"><text:span text:style-name="T1">Pani Dyrektor Renata Paluch zapoznała członków Rady Rodziców z nadzorem pedagogicznym w roku szkolnym 2018/2019</text:span></text:p>
      <text:p text:style-name="P4"><text:span text:style-name="T1">- zmiany w ocenie pracy nauczycieli <text:s/>- nauczyciele robiący awans zawodowy stanęli przed trudnym wyzwaniem a mianowicie <text:s/>- będą oceniani na nowych zasadach wg rozporządzenia z 26 lipca 2018 r. </text:span></text:p>
      <text:p text:style-name="P4"><text:span text:style-name="T1">- dyrektor przeprowadził nadzór pedagogiczny nad realizacją polityki oświatowej państwa </text:span></text:p>
      <text:p text:style-name="P4"><text:span text:style-name="T1">II kierunku z którego wynika że:</text:span></text:p>
      <text:list xml:id="list9086950530000303868" text:style-name="L2">
        <text:list-item>
          <text:p text:style-name="P5"><text:span text:style-name="T1">realizowana jest podstawa programowa</text:span></text:p>
        </text:list-item>
        <text:list-item>
          <text:p text:style-name="P5"><text:span text:style-name="T1">prowadzone są zajęcia innowacyjne (II klasy)</text:span></text:p>
        </text:list-item>
        <text:list-item>
          <text:p text:style-name="P5"><text:span text:style-name="T1">odbywają się zajęcia dodatkowe przygotowujące uczniów do egzaminu VIII klasy </text:span></text:p>
        </text:list-item>
        <text:list-item>
          <text:p text:style-name="P5"><text:span text:style-name="T1">prowadzona jest świetlica środowiskowa dla dzieci z trudnościami w uczeniu się</text:span></text:p>
        </text:list-item>
        <text:list-item>
          <text:p text:style-name="P5"><text:span text:style-name="T1">realizowany jest program doradztwa zawodowego, klasy VII i VIII objęte są dodatkowymi godzinami lekcyjnymi zdoradztwa zawodowego, szkoła uczestniczyć będzie w zajęciach otwartych organizowanych przez szkoły średnie w celu zapoznania uczniów ze swoją ofertą.</text:span></text:p>
        </text:list-item>
      </text:list>
      <text:p text:style-name="P4"><text:soft-page-break/><text:span text:style-name="T1">- Dyrekcja zapoznała również Radę Rodziców z tematami szkoleń jakie przeszli nauczyciele naszej szkoły w pierwszym pólroczu tj.: "Rozwijanie kompetencji kluczowych ucznia"; "Pierwsza pomoc przedmedyczna".</text:span></text:p>
      <text:p text:style-name="P4"><text:span text:style-name="T1">- W tym roku szkolnym ewaluacji poddana została współpraca szkoły ze środowskiem lokalnym. Szkoła aktytwnie współpracuje ze środowiskiem lokalnym przykładem tego jest wigilia środowiskowa "Trójka łączy pokolenia" która odbędzie sie 26.01.2019 w Naszej Szkole.</text:span></text:p>
      <text:p text:style-name="P4"><text:span text:style-name="T1">- Pani Renata przedstawiła plan budżetowy na rok 2019 w którym planuje:</text:span></text:p>
      <text:list xml:id="list5742829777693275527" text:style-name="L3">
        <text:list-item>
          <text:p text:style-name="P6"><text:span text:style-name="T1">dofinansowanie sali gimnastycznej</text:span></text:p>
        </text:list-item>
        <text:list-item>
          <text:p text:style-name="P6"><text:span text:style-name="T1">odnowienie sali z zapleczem i stworzenie "Zielonej Pracowni" wyposażonej w pomoce przyrodnicze.</text:span></text:p>
        </text:list-item>
        <text:list-item>
          <text:p text:style-name="P6"><text:span text:style-name="T1">pozyskanie srodków finansowych z MEN na stworzenie pracowni chemicznej</text:span></text:p>
        </text:list-item>
        <text:list-item>
          <text:p text:style-name="P6"><text:span text:style-name="T1">doposażenie zaplecza kuchni z dofinansowania z Ministerastwa Polityki Socjalnej</text:span></text:p>
        </text:list-item>
        <text:list-item>
          <text:p text:style-name="P6"><text:span text:style-name="T1">wymiana oświetlenia na parterze</text:span></text:p>
        </text:list-item>
        <text:list-item>
          <text:p text:style-name="P6"><text:span text:style-name="T1">remont 2 sal lekcyjnych z wymianą drzwi wraz z ościeżnicami</text:span></text:p>
        </text:list-item>
      </text:list>
      <text:p text:style-name="P4"><text:span text:style-name="T1"/></text:p>
      <text:p text:style-name="P4"><text:span text:style-name="T1"><text:tab/>Rada Rodziców przedstawiony plan budżetowy pozytywnie zaopiniowała uchwałą nr 7/2018/2019</text:span></text:p>
      <text:p text:style-name="P4"><text:span text:style-name="T1"/></text:p>
      <text:p text:style-name="P4"><text:span text:style-name="T1">Ad 4.</text:span></text:p>
      <text:p text:style-name="P4"><text:span text:style-name="T1">Ponownie została poruszona kwestia nagłośnienia dla szkoły. Dyrekcja poprosiła o cierpliwość i wstrzymanie się z jakimikolwiek krokami w tej kwestii do nastepnego zebrania. </text:span></text:p>
      <text:p text:style-name="P4"><text:span text:style-name="T1">Od 11 lutego zaczynają sie ferie zimowe dla naszego województwa. W mieście organizowane są akcje skierowane dla dzieci m.in HAZ – który odbędzie się w Szkole Podstawowej nr 2. Dowóz na miejsce zbiórki jest tylko dla dzieci z Piasków. Zebranie organizacyjne odbędzie się 4 lutego o 16.30 w hali MOSIR.</text:span></text:p>
      <text:p text:style-name="P4"><text:span text:style-name="T1">Dla najzdolniejszych uczniów klas VIII, którzy osiagają najwyższe wyniki w nauce, przewidziana jest nagroda w postaci wyjazdu do Francji w ramach wymiany uczniowskiej z miastem Auby.</text:span></text:p>
      <text:p text:style-name="P4"><text:span text:style-name="T1">Padła propozycja organizacji zawodów w piłkę siatkową dla rodziców i uczniów, w składach rodzic + dziecko (drużyna 4 osobowa) kontra rodzic + dziecko (drużyna 4 osobowa). Temat został oddany do przemyślenia i przedyskutowania do nastepnego zebrania.</text:span></text:p>
      <text:p text:style-name="P4"><text:span text:style-name="T1"/></text:p>
      <text:p text:style-name="P4"><text:span text:style-name="T1"/></text:p>
      <text:p text:style-name="P8"/>
      <text:p text:style-name="P4"><text:span text:style-name="T2">Na tym zebranie zako</text:span><text:span text:style-name="T3">ńczo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31T10:38:06.46</meta:creation-date>
    <meta:document-statistic meta:table-count="0" meta:image-count="0" meta:object-count="0" meta:page-count="2" meta:paragraph-count="39" meta:word-count="559" meta:character-count="3985"/>
    <dc:date>2019-01-31T11:01:58.36</dc:date>
    <meta:editing-duration>PT8M21S</meta:editing-duration>
    <meta:editing-cycles>1</meta:editing-cycles>
    <meta:generator>OpenOffice/4.1.1$Win32 OpenOffice.org_project/411m6$Build-9775</meta:generator>
  </office:meta>
</office:document-meta>
</file>