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13.917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text-shadow="1pt 1pt"/>
    </style:style>
    <style:style style:name="P5" style:family="paragraph" style:parent-style-name="Standard">
      <style:paragraph-properties fo:text-align="start" style:justify-single-word="false"/>
      <style:text-properties fo:text-shadow="1pt 1pt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ŁOSZENIE DZIECKA DO KLASY I</text:p>
      <text:p text:style-name="P3"/>
      <text:p text:style-name="P3"><text:s/>w <text:s/>SZKOLE PODSTAWOWEJ NR 3</text:p>
      <text:p text:style-name="P8">( Z OBWODU)</text:p>
      <text:p text:style-name="P8">w roku szkolnym 2018/2019</text:p>
      <text:p text:style-name="P1"/>
      <text:p text:style-name="P1"/>
      <text:p text:style-name="P5">I DANE IDENTYFIKACYJNE DZIECKA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Imię (imiona)</text:p>
            <text:p text:style-name="P14"/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Nazwisko</text:p>
            <text:p text:style-name="P14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PESEL*</text:p>
            <text:p text:style-name="P14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Data urodzenia</text:p>
            <text:p text:style-name="P14"/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Adres miejsca zameldowania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Adres miejsca zamieszkania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2"><text:s/></text:p>
      <text:p text:style-name="P6">*w przypadku braku nr PESEL należy podać serię i numer paszportu lub innego dokumentu potwierdzającego tożsamość</text:p>
      <text:p text:style-name="P2"/>
      <text:p text:style-name="P7">II DANE OSOBOWE RODZICÓW / OPIEKUNÓW PRAWNYCH LUB OSÓB SPRAWUJĄCYCH PIECZĘ ZASTĘPCZĄ</text:p>
      <text:p text:style-name="P2"/>
      <text:p text:style-name="P10"><text:span text:style-name="T3">1</text:span>. <text:span text:style-name="T5">Imię i nazwisko</text:span> ...................................................................................................................................</text:p>
      <text:p text:style-name="P10"><text:span text:style-name="T5">Adres zamieszkania</text:span>..................................................................................................................................</text:p>
      <text:p text:style-name="P10"><text:span text:style-name="T5">tel.*</text:span>........................................................ <text:s/><text:span text:style-name="T5">adres poczty elektronicznej*</text:span>.....................................................</text:p>
      <text:p text:style-name="P12"/>
      <text:p text:style-name="P10"><text:span text:style-name="T3">2.</text:span> <text:span text:style-name="T5">Imię i nazwisko </text:span>...................................................................................................................................</text:p>
      <text:p text:style-name="P10"><text:span text:style-name="T5">Adres zamieszkania</text:span> <text:s/>................................................................................................................................</text:p>
      <text:p text:style-name="P10"><text:span text:style-name="T5">tel.*</text:span>........................................................ <text:s/><text:span text:style-name="T5">adres poczty elektronicznej*</text:span>.....................................................</text:p>
      <text:p text:style-name="P10"/>
      <text:p text:style-name="P6">*dane udostępniane jeśli rodzice nimi dysponują</text:p>
      <text:p text:style-name="P6"/>
      <text:p text:style-name="P7">III OŚWIADCZENIE DOTYCZĄCE TREŚCI ZGŁOSZENIA</text:p>
      <text:p text:style-name="P7"/>
      <text:p text:style-name="P2"><text:span text:style-name="T2">Uprzedzony </text:span><text:span text:style-name="T2">o odpowiedzialności karnej z art.233 </text:span><text:span text:style-name="T1">§</text:span> <text:span text:style-name="T2">1 i 6 Kodeksu Karnego: " § 1. Kto , składając zeznanie mające służyć za dowód w postępopowaniu sądowym lub w innym postępowaniu prowadzonym na podstawie ustawy, zeznaje nieprawdę lub zataja prawdę, podlega karze pozbawienia wolności do lat 3.</text:span></text:p>
      <text:p text:style-name="P6">Zgodnie z art. 23 Ustawy z dnia 29 sierpnia 1997 r. O ochronie danych osobowych ( Dz. U. Z 2002 r. Nr 101, poz 926 zm.) wyrażam zgodę na przetwarzanie danych osobowych zawartych <text:s/>w w/w Zgłoszeniu w celu przyjęcia dziecka do szkoły w roku szkolnym 2018/2019</text:p>
      <text:p text:style-name="P6">Przyjmuję do wiadomości, iż mam prawo wglądu do moich danych oraz ich poprawiania. Dane podaję dobrowolnie.</text:p>
      <text:p text:style-name="P2"/>
      <text:p text:style-name="P2">Czytelny podpis rodziców / opiekunów prawnych lub osób sprawujących pieczę zastępczą</text:p>
      <text:p text:style-name="P2"/>
      <text:p text:style-name="P2">1 .............................................................. <text:s text:c="13"/>2 ...................................................................</text:p>
      <text:p text:style-name="P2"/>
      <text:p text:style-name="P2">Czeladź, <text:s/>dnia .....................................................</text:p>
      <text:p text:style-name="P3"><text:soft-page-break/>ZGŁOSZENIE DZIECKA DO KLASY I </text:p>
      <text:p text:style-name="P3"/>
      <text:p text:style-name="P3">w SZKOLE PODSTAWOWEJ NR 3</text:p>
      <text:p text:style-name="P8">( SPOZA OBWODU)</text:p>
      <text:p text:style-name="P8">w roku szkolnym 2018/2019</text:p>
      <text:p text:style-name="P1"/>
      <text:p text:style-name="P1"/>
      <text:p text:style-name="P5">I DANE IDENTYFIKACYJNE DZIECKA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mię (imiona)</text:p>
            <text:p text:style-name="P14"/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Nazwisko</text:p>
            <text:p text:style-name="P14"/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PESEL*</text:p>
            <text:p text:style-name="P14"/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Data urodzenia</text:p>
            <text:p text:style-name="P14"/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Adres miejsca zameldowania</text:p>
          </table:table-cell>
          <table:table-cell table:style-name="Tabela2.B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Adres miejsca zamieszkania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2"><text:s/></text:p>
      <text:p text:style-name="P6">*w przypadku braku nr PESEL należy podać serię i numer paszportu lub innego dokumentu potwierdzającego tożsamość</text:p>
      <text:p text:style-name="P2"/>
      <text:p text:style-name="P7">II DANE OSOBOWE RODZICÓW / OPIEKUNÓW PRAWNYCH LUB OSÓB SPRAWUJĄCYCH PIECZĘ ZASTĘPCZĄ</text:p>
      <text:p text:style-name="P2"/>
      <text:p text:style-name="P10"><text:span text:style-name="T3">1</text:span>.<text:span text:style-name="T4"> </text:span><text:span text:style-name="T5">Imię i nazwisko</text:span><text:span text:style-name="T4"> </text:span>..................................................................................................................................</text:p>
      <text:p text:style-name="P11">Adres zamieszkania.............................................................................................................................................</text:p>
      <text:p text:style-name="P10"><text:span text:style-name="T5">tel.*........................................................... <text:s/>adres poczty elektronicznej*....</text:span>...................................................</text:p>
      <text:p text:style-name="P9"/>
      <text:p text:style-name="P10"><text:span text:style-name="T3">2.</text:span><text:span text:style-name="T5"> Imię i nazwisko ..............................................................................................................................................</text:span></text:p>
      <text:p text:style-name="P11">Adres zamieszkania <text:s/>...........................................................................................................................................</text:p>
      <text:p text:style-name="P11">tel.*............................................................ <text:s/>adres poczty elektronicznej*..........................................................</text:p>
      <text:p text:style-name="P10"/>
      <text:p text:style-name="P6">*dane udostępniane jeśli rodzice nimi dysponują</text:p>
      <text:p text:style-name="P6"/>
      <text:p text:style-name="P7">III OŚWIADCZENIE DOTYCZĄCE TREŚCI ZGŁOSZENIA</text:p>
      <text:p text:style-name="P7"/>
      <text:p text:style-name="P2"><text:span text:style-name="T2">Uprzedzony </text:span><text:span text:style-name="T2">o odpowiedzialności karnej z art.233 </text:span><text:span text:style-name="T1">§</text:span> <text:span text:style-name="T2">1 i 6 Kodeksu Karnego: " § 1. Kto , składając zeznanie mające służyć za dowód w postępopowaniu sądowym lub w innym postępowaniu prowadzonym na podstawie ustawy, zeznaje nieprawdę lub zataja prawdę, podlega karze pozbawienia wolności do lat 3.</text:span></text:p>
      <text:p text:style-name="P6">Zgodnie z art. 23 Ustawy z dnia 29 sierpnia 1997 r. O ochronie danych osobowych ( Dz. U. Z 2002 r. Nr 101, poz 926 zm.) wyrażam zgodę na przetwarzanie danych osobowych zawartych <text:s/>w w/w Zgłoszeniu w celu przyjęcia dziecka do szkoły w roku szkolnym 2018/2019</text:p>
      <text:p text:style-name="P6">Przyjmuję do wiadomości, iż mam prawo wglądu do moich danych oraz ich poprawiania. Dane podaję dobrowolnie.</text:p>
      <text:p text:style-name="P2"/>
      <text:p text:style-name="P2">Czytelny podpis rodziców / opiekunów prawnych lub osób sprawujących pieczę zastępczą</text:p>
      <text:p text:style-name="P2"/>
      <text:p text:style-name="P2">1 .............................................................. <text:s text:c="13"/>2 ...................................................................</text:p>
      <text:p text:style-name="P2"/>
      <text:p text:style-name="P2">Czeladź, <text:s/>dnia 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8S</meta:editing-duration>
    <meta:editing-cycles>7</meta:editing-cycles>
    <meta:generator>OpenOffice/4.1.3$Win32 OpenOffice.org_project/413m1$Build-9783</meta:generator>
    <dc:date>2018-02-02T08:04:19.34</dc:date>
    <meta:print-date>2016-12-02T09:03:44.831000000</meta:print-date>
    <meta:document-statistic meta:table-count="2" meta:image-count="0" meta:object-count="0" meta:page-count="2" meta:paragraph-count="56" meta:word-count="442" meta:character-count="4731"/>
    <meta:user-defined meta:name="Info 1"/>
    <meta:user-defined meta:name="Info 2"/>
    <meta:user-defined meta:name="Info 3"/>
    <meta:user-defined meta:name="Info 4"/>
  </office:meta>
</office:document-meta>
</file>