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officeooo:paragraph-rsid="000f6361" style:font-size-asian="20pt" style:font-size-complex="2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20pt" fo:font-weight="bold" officeooo:paragraph-rsid="000f6361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20pt" fo:font-weight="normal" officeooo:paragraph-rsid="000f6361" style:font-size-asian="20pt" style:font-weight-asian="normal" style:font-size-complex="20pt" style:font-weight-complex="normal"/>
    </style:style>
    <style:style style:name="P4" style:family="paragraph" style:parent-style-name="Standard">
      <style:text-properties fo:font-size="20pt" officeooo:paragraph-rsid="000f6361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2183" style:font-weight-asian="bold" style:font-weight-complex="bold"/>
    </style:style>
    <style:style style:name="T3" style:family="text">
      <style:text-properties fo:font-weight="bold" officeooo:rsid="000f6361" style:font-weight-asian="bold" style:font-weight-complex="bold"/>
    </style:style>
    <style:style style:name="T4" style:family="text">
      <style:text-properties officeooo:rsid="000a2183"/>
    </style:style>
    <style:style style:name="T5" style:family="text">
      <style:text-properties officeooo:rsid="000f63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2">SZANOWNI RODZICE </text:p>
      <text:p text:style-name="P3">Dzieci urodzonych w 201<text:span text:style-name="T4">2 </text:span>r.</text:p>
      <text:p text:style-name="P1"/>
      <text:p text:style-name="P1"/>
      <text:p text:style-name="P1"/>
      <text:p text:style-name="P1">Uprzejmie informujemy, że <text:span text:style-name="T1">rekrutacja do klas pierwszych w roku szkolnym 201</text:span><text:span text:style-name="T2">9</text:span><text:span text:style-name="T1">/20</text:span><text:span text:style-name="T2">20</text:span><text:span text:style-name="T1"> r.</text:span> <text:span text:style-name="T5">rozpoczyna się </text:span><text:span text:style-name="T3">18 marca 2019 r</text:span><text:span text:style-name="T5">.</text:span>, a termin jej zakończenia upływa </text:p>
      <text:p text:style-name="P1"><text:span text:style-name="T2">29</text:span><text:span text:style-name="T1"> marca 201</text:span><text:span text:style-name="T2">9</text:span><text:span text:style-name="T1"> 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09:23:06.008000000</meta:creation-date>
    <dc:date>2019-02-19T09:38:37.145000000</dc:date>
    <meta:editing-duration>PT15M31S</meta:editing-duration>
    <meta:editing-cycles>1</meta:editing-cycles>
    <meta:document-statistic meta:table-count="0" meta:image-count="0" meta:object-count="0" meta:page-count="1" meta:paragraph-count="4" meta:word-count="34" meta:character-count="210" meta:non-whitespace-character-count="178"/>
    <meta:generator>LibreOffice/6.1.0.3$Windows_X86_64 LibreOffice_project/efb621ed25068d70781dc026f7e9c5187a4decd1</meta:generator>
  </office:meta>
</office:document-meta>
</file>