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917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88eb2" officeooo:paragraph-rsid="00188eb2"/>
    </style:style>
    <style:style style:name="P2" style:family="paragraph" style:parent-style-name="Standard">
      <style:paragraph-properties fo:text-align="end" style:justify-single-word="false"/>
      <style:text-properties officeooo:rsid="000ff503" officeooo:paragraph-rsid="000ff503"/>
    </style:style>
    <style:style style:name="P3" style:family="paragraph" style:parent-style-name="Standard">
      <style:paragraph-properties fo:text-align="end" style:justify-single-word="false"/>
      <style:text-properties officeooo:rsid="000ff503" officeooo:paragraph-rsid="0013109b"/>
    </style:style>
    <style:style style:name="P4" style:family="paragraph" style:parent-style-name="Standard">
      <style:paragraph-properties fo:text-align="start" style:justify-single-word="false"/>
      <style:text-properties officeooo:rsid="000ff503" officeooo:paragraph-rsid="000ff503"/>
    </style:style>
    <style:style style:name="P5" style:family="paragraph" style:parent-style-name="Standard">
      <style:paragraph-properties fo:text-align="start" style:justify-single-word="false"/>
      <style:text-properties officeooo:rsid="000ff503" officeooo:paragraph-rsid="0013109b"/>
    </style:style>
    <style:style style:name="P6" style:family="paragraph" style:parent-style-name="Standard">
      <style:paragraph-properties fo:text-align="start" style:justify-single-word="false"/>
      <style:text-properties officeooo:rsid="0011626d" officeooo:paragraph-rsid="0011626d"/>
    </style:style>
    <style:style style:name="P7" style:family="paragraph" style:parent-style-name="Standard">
      <style:paragraph-properties fo:text-align="start" style:justify-single-word="false"/>
      <style:text-properties officeooo:rsid="0011626d" officeooo:paragraph-rsid="0013109b"/>
    </style:style>
    <style:style style:name="P8" style:family="paragraph" style:parent-style-name="Standard">
      <style:paragraph-properties fo:text-align="start" style:justify-single-word="false"/>
      <style:text-properties officeooo:rsid="0011626d" officeooo:paragraph-rsid="0017186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ff503" officeooo:paragraph-rsid="0013109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text-shadow="1pt 1pt" officeooo:rsid="000ff503" officeooo:paragraph-rsid="000ff503"/>
    </style:style>
    <style:style style:name="P11" style:family="paragraph" style:parent-style-name="Standard">
      <style:paragraph-properties fo:text-align="start" style:justify-single-word="false"/>
      <style:text-properties fo:text-shadow="1pt 1pt" officeooo:rsid="000ff503" officeooo:paragraph-rsid="0013109b"/>
    </style:style>
    <style:style style:name="P12" style:family="paragraph" style:parent-style-name="Standard">
      <style:paragraph-properties fo:text-align="start" style:justify-single-word="false"/>
      <style:text-properties fo:text-shadow="1pt 1pt" fo:font-weight="bold" officeooo:rsid="000ff503" officeooo:paragraph-rsid="000ff50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text-shadow="1pt 1pt" fo:font-weight="bold" officeooo:rsid="000ff503" officeooo:paragraph-rsid="0013109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style="italic" officeooo:rsid="000ff503" officeooo:paragraph-rsid="000ff503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9pt" fo:font-style="italic" officeooo:rsid="000ff503" officeooo:paragraph-rsid="0013109b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9pt" fo:font-style="italic" officeooo:rsid="0011626d" officeooo:paragraph-rsid="0011626d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9pt" fo:font-style="italic" officeooo:rsid="0011626d" officeooo:paragraph-rsid="0013109b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weight="bold" officeooo:rsid="000ff503" officeooo:paragraph-rsid="000ff503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ff503" officeooo:paragraph-rsid="0013109b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11c07d"/>
    </style:style>
    <style:style style:name="P21" style:family="paragraph" style:parent-style-name="Standard">
      <style:paragraph-properties fo:text-align="start" style:justify-single-word="false"/>
      <style:text-properties officeooo:paragraph-rsid="0013109b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0ff503" officeooo:paragraph-rsid="000ff50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0ff503" officeooo:paragraph-rsid="0013109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font-size="12pt" fo:font-weight="bold" officeooo:rsid="000ff503" officeooo:paragraph-rsid="0013109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fo:font-size="12pt" officeooo:rsid="000ff503" officeooo:paragraph-rsid="000ff503" style:font-size-asian="12pt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fo:font-size="12pt" officeooo:rsid="000ff503" officeooo:paragraph-rsid="0013109b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fo:font-size="11pt" officeooo:rsid="000ff503" officeooo:paragraph-rsid="0013109b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fo:font-weight="bold" officeooo:rsid="000ff503" officeooo:paragraph-rsid="000ff50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90%" fo:text-align="justify" style:justify-single-word="false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7186d" style:font-size-asian="10pt" style:font-weight-asian="bold" style:font-name-complex="Times New Roman" style:font-size-complex="10pt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officeooo:paragraph-rsid="0013109b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0ff503" officeooo:paragraph-rsid="000ff503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0ff503" officeooo:paragraph-rsid="0013109b" style:font-size-asian="11pt" style:font-size-complex="11pt"/>
    </style:style>
    <style:style style:name="P38" style:family="paragraph" style:parent-style-name="Akapit_20_z_20_listą" style:list-style-name="WW8Num16">
      <style:paragraph-properties fo:margin-left="0.501cm" fo:margin-right="0cm" fo:line-height="90%" fo:text-align="justify" style:justify-single-word="false" fo:text-indent="-0.501cm" style:auto-text-indent="false"/>
    </style:style>
    <style:style style:name="P39" style:family="paragraph" style:parent-style-name="Akapit_20_z_20_listą" style:list-style-name="WW8Num16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tyle="italic" style:font-style-asian="italic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rsid="0019ec69" officeooo:paragraph-rsid="0019ec69" style:font-size-asian="14pt" style:font-weight-asian="bold" style:font-size-complex="14pt" style:font-weight-complex="bold"/>
    </style:style>
    <style:style style:name="P41" style:family="paragraph" style:parent-style-name="Standard" style:list-style-name="WW8Num16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42" style:family="paragraph" style:parent-style-name="Standard" style:list-style-name="WW8Num16">
      <style:paragraph-properties fo:margin-left="0.501cm" fo:margin-right="0cm" fo:line-height="90%" fo:text-align="justify" style:justify-single-word="false" fo:text-indent="-0.501cm" style:auto-text-indent="false"/>
    </style:style>
    <style:style style:name="T1" style:family="text">
      <style:text-properties officeooo:rsid="0011c07d"/>
    </style:style>
    <style:style style:name="T2" style:family="text">
      <style:text-properties fo:font-style="italic"/>
    </style:style>
    <style:style style:name="T3" style:family="text">
      <style:text-properties fo:font-size="9pt" fo:font-style="italic" officeooo:rsid="000ff503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11626d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3109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62a26"/>
    </style:style>
    <style:style style:name="T10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fo:color="#000000" style:font-name="Times New Roman" fo:font-style="italic" style:font-style-asian="italic" style:font-name-complex="Times New Roman"/>
    </style:style>
    <style:style style:name="T12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5" style:family="text">
      <style:text-properties style:font-name="Times New Roman" fo:font-style="italic" style:font-name-asian="Times New Roman" style:font-style-asian="italic" style:font-name-complex="Times New Roman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ZGŁOSZENIE DZIECKA DO KLASY I</text:p>
      <text:p text:style-name="P9"/>
      <text:p text:style-name="P9"><text:s/>w SZKOLE PODSTAWOWEJ NR 3</text:p>
      <text:p text:style-name="P22"><text:span text:style-name="T7">(</text:span> Z OBWODU)</text:p>
      <text:p text:style-name="P22">w roku szkolnym 201<text:span text:style-name="T9">9</text:span>/20<text:span text:style-name="T9">20</text:span></text:p>
      <text:p text:style-name="P2"/>
      <text:p text:style-name="P2"/>
      <text:p text:style-name="P12">I DANE IDENTYFIKACYJNE DZIECK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Imię <text:span text:style-name="T1">(imiona)</text:span></text:p>
            <text:p text:style-name="P36"/>
          </table:table-cell>
          <table:table-cell table:style-name="Tabela1.B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Nazwisko</text:p>
            <text:p text:style-name="P36"/>
          </table:table-cell>
          <table:table-cell table:style-name="Tabela1.B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PESEL*</text:p>
            <text:p text:style-name="P36"/>
          </table:table-cell>
          <table:table-cell table:style-name="Tabela1.B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Data urodzenia</text:p>
            <text:p text:style-name="P36"/>
          </table:table-cell>
          <table:table-cell table:style-name="Tabela1.B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Adres <text:span text:style-name="T1">miejsca</text:span> zameldowani<text:span text:style-name="T1">a</text:span></text:p>
          </table:table-cell>
          <table:table-cell table:style-name="Tabela1.B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Adres <text:span text:style-name="T1">miejsca</text:span>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><text:s/></text:p>
      <text:p text:style-name="P14">*w przypadku braku nr PESEL należy podać serię i numer paszportu lub innego dokumentu potwierdzającego tożsamość</text:p>
      <text:p text:style-name="P4"/>
      <text:p text:style-name="P18">II DANE OSOBOWE RODZICÓW / OPIEKUNÓW PRAWNYCH LUB OSÓB SPRAWUJĄCYCH PIECZĘ ZASTĘPCZĄ</text:p>
      <text:p text:style-name="P4"/>
      <text:p text:style-name="P25"><text:span text:style-name="T5">1</text:span>. <text:span text:style-name="T8">Imię i nazwisko</text:span> ...................................................................................................................................</text:p>
      <text:p text:style-name="P25"><text:span text:style-name="T8">Adres zamieszkania</text:span>..................................................................................................................................</text:p>
      <text:p text:style-name="P25"><text:span text:style-name="T8">tel.*</text:span>........................................................ <text:s/><text:span text:style-name="T8">adres poczty elektronicznej*</text:span>.....................................................</text:p>
      <text:p text:style-name="P28"/>
      <text:p text:style-name="P25"><text:span text:style-name="T5">2.</text:span> <text:span text:style-name="T8">Imię i nazwisko </text:span>...................................................................................................................................</text:p>
      <text:p text:style-name="P25"><text:span text:style-name="T8">Adres zamieszkania</text:span> <text:s/>................................................................................................................................</text:p>
      <text:p text:style-name="P25"><text:span text:style-name="T8">tel.*</text:span>........................................................ <text:s/><text:span text:style-name="T8">adres poczty elektronicznej*</text:span>.....................................................</text:p>
      <text:p text:style-name="P25"/>
      <text:p text:style-name="P14">*dane udostępniane jeśli rodzice n<text:span text:style-name="T1">i</text:span>mi dysponują</text:p>
      <text:p text:style-name="P14"/>
      <text:p text:style-name="P18">III OŚWIADCZENIE DOTYCZĄCE TREŚCI ZGŁOSZENIA</text:p>
      <text:p text:style-name="P18"/>
      <text:p text:style-name="P20"><text:span text:style-name="T3">Uprzedzony </text:span><text:span text:style-name="T4">o odpowiedzialności karnej z art.233 </text:span><text:span text:style-name="T2">§</text:span> <text:span text:style-name="T4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16">Zgodnie z art. 23 Ustawy z dnia 29 sierpnia 1997 r. O ochronie danych osobowych ( Dz. U. Z 2002 r. Nr 101, poz 926 zm.) wyrażam zgodę na przetwarzanie danych osobowych zawartych <text:s/>w w/w Zgłoszeniu w celu przyjęcia dziecka do szkoły w roku szkolnym 201<text:span text:style-name="T9">9</text:span>/20<text:span text:style-name="T9">20</text:span></text:p>
      <text:p text:style-name="P16">Przyjmuję do wiadomości, <text:span text:style-name="T1">iż</text:span> mam prawo wglądu do moich danych oraz ich poprawiania. Dane podaję dobrowolnie.</text:p>
      <text:p text:style-name="P6"/>
      <text:p text:style-name="P6">Czy<text:span text:style-name="T1">te</text:span>lny podpis rodzicó<text:span text:style-name="T1">w </text:span>/ opiekunów prawnych lub osób sprawujących pieczę zastępczą</text:p>
      <text:p text:style-name="P6"/>
      <text:p text:style-name="P6">1 .............................................................. <text:s text:c="13"/>2 ...................................................................</text:p>
      <text:p text:style-name="P6"><text:soft-page-break/></text:p>
      <text:p text:style-name="P8">Czeladź, <text:s/>dnia .....................................................</text:p>
      <text:p text:style-name="P33">KLAUZULA INFORMACYJNA</text:p>
      <text:p text:style-name="P29"><text:span text:style-name="T10">Zgodnie z art. 13 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14">Szkoła Podstawowa nr 3 im. Janusza Korczaka w Czeladzi</text:span><text:span text:style-name="T13"> informuje, że: </text:span></text:p>
      <text:list xml:id="list2240776548" text:style-name="WW8Num16">
        <text:list-item>
          <text:p text:style-name="P38"><text:span text:style-name="T11">Administratorem Danych Osobowych <text:s/>jest</text:span><text:span text:style-name="T15"> </text:span><text:span text:style-name="T16">Szkoła Podstawowa nr 3 im. Janusza Korczaka w Czeladzi ul. Staszica 47, 41-250 Czeladź</text:span><text:span text:style-name="T17">,</text:span><text:span text:style-name="T18"> </text:span><text:span text:style-name="T15">z</text:span><text:span text:style-name="T11">wanym dalej</text:span><text:span text:style-name="T16"> Szkoła Podstawowa nr 3 im. Janusza Korczaka w Czeladzi</text:span><text:span text:style-name="T11">; </text:span><text:span text:style-name="T12">tel. 32 265 22 90, e-mail:sp3korczak@op.pl</text:span><text:span text:style-name="T15"> </text:span><text:span text:style-name="T11">;</text:span></text:p>
        </text:list-item>
        <text:list-item>
          <text:p text:style-name="P38"><text:span text:style-name="T17">Inspektorem ds. Ochrony Danych (osobą odpowiedzialną za prawidłowość przetwarzanie danych) jest </text:span><text:span text:style-name="T16">Marek Woźniak</text:span><text:span text:style-name="T17"> (kontakt do inspektora: </text:span><text:span text:style-name="T16"><text:s/>e-mail: wozniakmarek@op.pl</text:span><text:span text:style-name="T17">).</text:span></text:p>
        </text:list-item>
        <text:list-item>
          <text:p text:style-name="P38"><text:span text:style-name="T11">Dane osobowe Pani /Pana <text:s/>dziecka <text:s/>przetwarzane będą w celu promocji placówki:</text:span><text:span text:style-name="T15"> </text:span><text:span text:style-name="T16">Szkoła Podstawowa nr 3 im. Janusza Korczaka w Czeladzi</text:span><text:span text:style-name="T17"> </text:span><text:span text:style-name="T11">i będą udostępniane zgodnie z wygrażoną przez Panią/Pana zgodą w tabeli powyżej na podstawie art. 6 ust. 1 lit. a RODO;</text:span></text:p>
        </text:list-item>
        <text:list-item>
          <text:p text:style-name="P39">Odbiorcami danych osobowych Pani/Pana dziecka będą osoby fizyczne i podmioty prawne majacę dostęp do wyżej wymienionych serwisów, portali, kronik, tablic ściennych i folderów zgodnie z wygrażoną przez Panią/Pana zgodą;</text:p>
        </text:list-item>
        <text:list-item>
          <text:p text:style-name="P41">Dane osobowe Pani/Pana dziecka nie będą przekazane odbiorcom do państwa trzeciego lub organizacji międzynarodowej;</text:p>
        </text:list-item>
        <text:list-item>
          <text:p text:style-name="P41">Ze względu na informacyjny i promocyjny cel udostępniania danych osobowych Pani/Pana dziecka nie określa się okresu przechowywania tych danych;</text:p>
        </text:list-item>
        <text:list-item>
          <text:p text:style-name="P42"><text:span text:style-name="T10">Posiada</text:span><text:span text:style-name="T13"> Pani/</text:span><text:span text:style-name="T1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1">Posiada Pani/Pan prawo do cofnięcia zgody w dowolnym momencie bez wpływu na zgodność z prawem przetwarzania, którego dokonano na podstawie zgody przed jej cofnięciem;</text:p>
        </text:list-item>
        <text:list-item>
          <text:p text:style-name="P41">Posiada Pani/Pan prawo do wniesienia skargi do organu nadzorczego;</text:p>
        </text:list-item>
        <text:list-item>
          <text:p text:style-name="P41">Podanie danych osobowych jest dobrowolne i nie ma żadnych konsekwencji nie podania danych osobowych;</text:p>
        </text:list-item>
        <text:list-item>
          <text:p text:style-name="P41">Administrator Danych Osobowych nie podejmuje w sposób zautomatyzowany decyzji oraz nie profiluje danych osobowych;</text:p>
        </text:list-item>
        <text:list-item>
          <text:p text:style-name="P41">Administrator Danych Osobowych nie <text:s/>planuje dalej przetwarzać danych osobowych w celu innym niż cel, w którym dane osobowe zostaną zebrane.</text:p>
        </text:list-item>
      </text:list>
      <text:p text:style-name="P30"/>
      <text:p text:style-name="P31">..……………………………………………….</text:p>
      <text:p text:style-name="P32"><text:span text:style-name="T10"><text:s text:c="2"/></text:span><text:span text:style-name="T13">(data i czytelny podpis rodzica lub prawnego opiekuna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0">WNIOSEK O PRZYJĘCIE DZIECKA DO KL. I</text:p>
      <text:p text:style-name="P9"/>
      <text:p text:style-name="P9">w SZKOLE PODSTAWOWEJ NR 3</text:p>
      <text:p text:style-name="P23"><text:span text:style-name="T7">(</text:span> <text:span text:style-name="T7">SPOZA</text:span> OBWODU)</text:p>
      <text:p text:style-name="P23">w roku szkolnym 201<text:span text:style-name="T9">9/</text:span>20<text:span text:style-name="T9">20</text:span></text:p>
      <text:p text:style-name="P3"/>
      <text:p text:style-name="P3"/>
      <text:p text:style-name="P13">I DANE IDENTYFIKACYJNE DZIECKA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Imię <text:span text:style-name="T1">(imiona)</text:span></text:p>
            <text:p text:style-name="P37"/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Nazwisko</text:p>
            <text:p text:style-name="P37"/>
          </table:table-cell>
          <table:table-cell table:style-name="Tabela2.B2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PESEL*</text:p>
            <text:p text:style-name="P37"/>
          </table:table-cell>
          <table:table-cell table:style-name="Tabela2.B2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Data urodzenia</text:p>
            <text:p text:style-name="P37"/>
          </table:table-cell>
          <table:table-cell table:style-name="Tabela2.B2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Adres <text:span text:style-name="T1">miejsca</text:span> zameldowani<text:span text:style-name="T1">a</text:span></text:p>
          </table:table-cell>
          <table:table-cell table:style-name="Tabela2.B2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Adres <text:span text:style-name="T1">miejsca</text:span> zamieszkania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5"><text:s/></text:p>
      <text:p text:style-name="P15">*w przypadku braku nr PESEL należy podać serię i numer paszportu lub innego dokumentu potwierdzającego tożsamość</text:p>
      <text:p text:style-name="P5"/>
      <text:p text:style-name="P19">II DANE OSOBOWE RODZICÓW / OPIEKUNÓW PRAWNYCH LUB OSÓB SPRAWUJĄCYCH PIECZĘ ZASTĘPCZĄ</text:p>
      <text:p text:style-name="P5"/>
      <text:p text:style-name="P26"><text:span text:style-name="T5">1</text:span>.<text:span text:style-name="T6"> </text:span><text:span text:style-name="T8">Imię i nazwisko</text:span><text:span text:style-name="T6"> </text:span>..................................................................................................................................</text:p>
      <text:p text:style-name="P27">Adres zamieszkania.............................................................................................................................................</text:p>
      <text:p text:style-name="P26"><text:span text:style-name="T8">tel.*........................................................... <text:s/>adres poczty elektronicznej*....</text:span>...................................................</text:p>
      <text:p text:style-name="P24"/>
      <text:p text:style-name="P26"><text:span text:style-name="T5">2.</text:span><text:span text:style-name="T8"> Imię i nazwisko ..............................................................................................................................................</text:span></text:p>
      <text:p text:style-name="P27">Adres zamieszkania <text:s/>...........................................................................................................................................</text:p>
      <text:p text:style-name="P27">tel.*............................................................ <text:s/>adres poczty elektronicznej*..........................................................</text:p>
      <text:p text:style-name="P26"/>
      <text:p text:style-name="P15">*dane udostępniane jeśli rodzice n<text:span text:style-name="T1">i</text:span>mi dysponują</text:p>
      <text:p text:style-name="P15"/>
      <text:p text:style-name="P19">III OŚWIADCZENIE DOTYCZĄCE TREŚCI ZGŁOSZENIA</text:p>
      <text:p text:style-name="P19"/>
      <text:p text:style-name="P21"><text:span text:style-name="T3">Uprzedzony </text:span><text:span text:style-name="T4">o odpowiedzialności karnej z art.233 </text:span><text:span text:style-name="T2">§</text:span> <text:span text:style-name="T4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17">Zgodnie z art. 23 Ustawy z dnia 29 sierpnia 1997 r. O ochronie danych osobowych ( Dz. U. Z 2002 r. Nr 101, poz 926 zm.) wyrażam zgodę na przetwarzanie danych osobowych zawartych <text:s/>w w/w Zgłoszeniu w celu przyjęcia dziecka do szkoły w roku szkolnym 201<text:span text:style-name="T9">9</text:span>/20<text:span text:style-name="T9">20</text:span></text:p>
      <text:p text:style-name="P17">Przyjmuję do wiadomości, <text:span text:style-name="T1">iż</text:span> mam prawo wglądu do moich danych oraz ich poprawiania. Dane podaję dobrowolnie.</text:p>
      <text:p text:style-name="P7"/>
      <text:p text:style-name="P7"><text:soft-page-break/>Czy<text:span text:style-name="T1">te</text:span>lny podpis rodzicó<text:span text:style-name="T1">w </text:span>/ opiekunów prawnych lub osób sprawujących pieczę zastępczą</text:p>
      <text:p text:style-name="P7"/>
      <text:p text:style-name="P7">1 .............................................................. <text:s text:c="13"/>2 ...................................................................</text:p>
      <text:p text:style-name="P7"/>
      <text:p text:style-name="P8">Czeladź, <text:s/>dnia .....................................................</text:p>
      <text:p text:style-name="P33">KLAUZULA INFORMACYJNA</text:p>
      <text:p text:style-name="P29"><text:span text:style-name="T10">Zgodnie z art. 13 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14">Szkoła Podstawowa nr 3 im. Janusza Korczaka w Czeladzi</text:span><text:span text:style-name="T13"> informuje, że: </text:span></text:p>
      <text:list xml:id="list125251746043231" text:continue-numbering="true" text:style-name="WW8Num16">
        <text:list-item>
          <text:p text:style-name="P38"><text:span text:style-name="T11">Administratorem Danych Osobowych <text:s/>jest</text:span><text:span text:style-name="T15"> </text:span><text:span text:style-name="T16">Szkoła Podstawowa nr 3 im. Janusza Korczaka w Czeladzi ul. Staszica 47, 41-250 Czeladź</text:span><text:span text:style-name="T17">,</text:span><text:span text:style-name="T18"> </text:span><text:span text:style-name="T15">z</text:span><text:span text:style-name="T11">wanym dalej</text:span><text:span text:style-name="T16"> Szkoła Podstawowa nr 3 im. Janusza Korczaka w Czeladzi</text:span><text:span text:style-name="T11">; </text:span><text:span text:style-name="T12">tel. 32 265 22 90, e-mail:sp3korczak@op.pl</text:span><text:span text:style-name="T15"> </text:span><text:span text:style-name="T11">;</text:span></text:p>
        </text:list-item>
        <text:list-item>
          <text:p text:style-name="P38"><text:span text:style-name="T17">Inspektorem ds. Ochrony Danych (osobą odpowiedzialną za prawidłowość przetwarzanie danych) jest </text:span><text:span text:style-name="T16">Marek Woźniak</text:span><text:span text:style-name="T17"> (kontakt do inspektora: </text:span><text:span text:style-name="T16"><text:s/>e-mail: wozniakmarek@op.pl</text:span><text:span text:style-name="T17">).</text:span></text:p>
        </text:list-item>
        <text:list-item>
          <text:p text:style-name="P38"><text:span text:style-name="T11">Dane osobowe Pani /Pana <text:s/>dziecka <text:s/>przetwarzane będą w celu promocji placówki:</text:span><text:span text:style-name="T15"> </text:span><text:span text:style-name="T16">Szkoła Podstawowa nr 3 im. Janusza Korczaka w Czeladzi</text:span><text:span text:style-name="T17"> </text:span><text:span text:style-name="T11">i będą udostępniane zgodnie z wygrażoną przez Panią/Pana zgodą w tabeli powyżej na podstawie art. 6 ust. 1 lit. a RODO;</text:span></text:p>
        </text:list-item>
        <text:list-item>
          <text:p text:style-name="P39">Odbiorcami danych osobowych Pani/Pana dziecka będą osoby fizyczne i podmioty prawne majacę dostęp do wyżej wymienionych serwisów, portali, kronik, tablic ściennych i folderów zgodnie z wygrażoną przez Panią/Pana zgodą;</text:p>
        </text:list-item>
        <text:list-item>
          <text:p text:style-name="P41">Dane osobowe Pani/Pana dziecka nie będą przekazane odbiorcom do państwa trzeciego lub organizacji międzynarodowej;</text:p>
        </text:list-item>
        <text:list-item>
          <text:p text:style-name="P41">Ze względu na informacyjny i promocyjny cel udostępniania danych osobowych Pani/Pana dziecka nie określa się okresu przechowywania tych danych;</text:p>
        </text:list-item>
        <text:list-item>
          <text:p text:style-name="P42"><text:span text:style-name="T10">Posiada</text:span><text:span text:style-name="T13"> Pani/</text:span><text:span text:style-name="T1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1">Posiada Pani/Pan prawo do cofnięcia zgody w dowolnym momencie bez wpływu na zgodność z prawem przetwarzania, którego dokonano na podstawie zgody przed jej cofnięciem;</text:p>
        </text:list-item>
        <text:list-item>
          <text:p text:style-name="P41">Posiada Pani/Pan prawo do wniesienia skargi do organu nadzorczego;</text:p>
        </text:list-item>
        <text:list-item>
          <text:p text:style-name="P41">Podanie danych osobowych jest dobrowolne i nie ma żadnych konsekwencji nie podania danych osobowych;</text:p>
        </text:list-item>
        <text:list-item>
          <text:p text:style-name="P41">Administrator Danych Osobowych nie podejmuje w sposób zautomatyzowany decyzji oraz nie profiluje danych osobowych;</text:p>
        </text:list-item>
        <text:list-item>
          <text:p text:style-name="P41">Administrator Danych Osobowych nie <text:s/>planuje dalej przetwarzać danych osobowych w celu innym niż cel, w którym dane osobowe zostaną zebrane.</text:p>
        </text:list-item>
      </text:list>
      <text:p text:style-name="P30"/>
      <text:p text:style-name="P31">..……………………………………………….</text:p>
      <text:p text:style-name="P32"><text:span text:style-name="T10"><text:s text:c="2"/></text:span><text:span text:style-name="T13">(data i czytelny podpis rodzica lub prawnego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7z0" style:family="text">
      <style:text-properties fo:color="#000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8eb2" officeooo:paragraph-rsid="00188e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</text:p>
      </style:header>
      <loext:header-first>
        <text:p text:style-name="MP1">Załącznik nr 1</text:p>
      </loext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3S</meta:editing-duration>
    <meta:editing-cycles>10</meta:editing-cycles>
    <meta:generator>LibreOffice/6.1.0.3$Windows_X86_64 LibreOffice_project/efb621ed25068d70781dc026f7e9c5187a4decd1</meta:generator>
    <dc:date>2019-03-15T12:52:51.198000000</dc:date>
    <meta:print-date>2019-03-15T12:52:22.526000000</meta:print-date>
    <meta:document-statistic meta:table-count="2" meta:image-count="0" meta:object-count="0" meta:page-count="4" meta:paragraph-count="90" meta:word-count="1148" meta:character-count="9707" meta:non-whitespace-character-count="8614"/>
    <meta:user-defined meta:name="Info 1"/>
    <meta:user-defined meta:name="Info 2"/>
    <meta:user-defined meta:name="Info 3"/>
    <meta:user-defined meta:name="Info 4"/>
  </office:meta>
</office:document-meta>
</file>