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Arial CE" svg:font-family="'Arial CE'"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style:font-name="Times New Roman" fo:font-size="14pt" fo:language="en" fo:country="US" style:font-name-asian="Arial1" style:font-size-asian="14pt" style:font-name-complex="Arial1" style:font-size-complex="14pt"/>
    </style:style>
    <style:style style:name="P2" style:family="paragraph" style:parent-style-name="Standard">
      <style:paragraph-properties fo:line-height="100%" fo:text-align="center" style:justify-single-word="false" style:text-autospace="none"/>
      <style:text-properties style:font-name="Times New Roman" fo:font-size="14pt" style:font-size-asian="14pt" style:font-size-complex="14pt"/>
    </style:style>
    <style:style style:name="P3" style:family="paragraph" style:parent-style-name="Standard">
      <style:paragraph-properties fo:line-height="100%" fo:text-align="justify" style:justify-single-word="false" style:text-autospace="none"/>
      <style:text-properties style:font-name="Times New Roman" fo:font-size="12pt" style:font-size-asian="12pt" style:font-size-complex="12pt"/>
    </style:style>
    <style:style style:name="P4" style:family="paragraph" style:parent-style-name="Standard">
      <style:paragraph-properties fo:line-height="150%" style:text-autospace="none"/>
      <style:text-properties style:font-name="Times New Roman" fo:font-size="12pt" style:font-size-asian="12pt" style:font-size-complex="12pt"/>
    </style:style>
    <style:style style:name="P5" style:family="paragraph" style:parent-style-name="Standard" style:list-style-name="L1">
      <style:paragraph-properties fo:line-height="150%" style:text-autospace="none"/>
      <style:text-properties style:font-name="Times New Roman" fo:font-size="12pt" style:font-size-asian="12pt" style:font-size-complex="12pt"/>
    </style:style>
    <style:style style:name="P6" style:family="paragraph" style:parent-style-name="Standard">
      <style:paragraph-properties fo:line-height="100%" style:text-autospace="none"/>
      <style:text-properties style:font-name="Times New Roman" fo:font-size="12pt" fo:language="en" fo:country="US" style:font-name-asian="Arial1" style:font-size-asian="12pt" style:font-name-complex="Arial1" style:font-size-complex="12pt"/>
    </style:style>
    <style:style style:name="P7" style:family="paragraph" style:parent-style-name="Standard">
      <style:paragraph-properties fo:line-height="100%" fo:text-align="justify" style:justify-single-word="false" style:text-autospace="none"/>
      <style:text-properties style:font-name="Times New Roman" fo:font-size="12pt" fo:language="en" fo:country="US" style:font-name-asian="Arial1" style:font-size-asian="12pt" style:font-name-complex="Arial1" style:font-size-complex="12pt"/>
    </style:style>
    <style:style style:name="P8" style:family="paragraph" style:parent-style-name="Standard">
      <style:paragraph-properties fo:line-height="100%" style:text-autospace="none"/>
      <style:text-properties style:font-name="Times New Roman" fo:font-size="12pt" fo:language="en" fo:country="US" style:font-name-asian="Calibri" style:font-size-asian="12pt" style:font-name-complex="Calibri" style:font-size-complex="12pt"/>
    </style:style>
    <style:style style:name="P9" style:family="paragraph" style:parent-style-name="Standard">
      <style:paragraph-properties fo:line-height="100%" fo:text-align="justify" style:justify-single-word="false" style:text-autospace="none"/>
      <style:text-properties style:font-name="Times New Roman" fo:font-size="12pt" fo:language="en" fo:country="US" style:font-name-asian="Calibri" style:font-size-asian="12pt" style:font-name-complex="Calibri" style:font-size-complex="12pt"/>
    </style:style>
    <style:style style:name="P10" style:family="paragraph" style:parent-style-name="Standard">
      <style:paragraph-properties fo:line-height="100%" fo:text-align="justify" style:justify-single-word="false" style:text-autospace="none"/>
      <style:text-properties style:font-name="Times New Roman" fo:font-size="12pt" fo:language="en" fo:country="US" style:text-underline-style="none" style:font-name-asian="Calibri" style:font-size-asian="12pt" style:font-name-complex="Calibri" style:font-size-complex="12pt"/>
    </style:style>
    <style:style style:name="P11" style:family="paragraph" style:parent-style-name="Standard" style:list-style-name="L2">
      <style:paragraph-properties fo:line-height="150%" style:text-autospace="none"/>
      <style:text-properties style:font-name="Times New Roman" fo:font-size="12pt" fo:language="pl" fo:country="PL" style:font-name-asian="Arial CE" style:font-size-asian="12pt" style:font-name-complex="Arial CE" style:font-size-complex="12pt"/>
    </style:style>
    <style:style style:name="P12" style:family="paragraph" style:parent-style-name="Standard" style:list-style-name="L3">
      <style:paragraph-properties fo:line-height="150%" style:text-autospace="none"/>
      <style:text-properties style:font-name="Times New Roman" fo:font-size="12pt" fo:language="pl" fo:country="PL" style:font-name-asian="Arial CE" style:font-size-asian="12pt" style:font-name-complex="Arial CE" style:font-size-complex="12pt"/>
    </style:style>
    <style:style style:name="P13" style:family="paragraph" style:parent-style-name="Standard">
      <style:paragraph-properties fo:line-height="100%" fo:text-align="justify" style:justify-single-word="false" style:text-autospace="none"/>
      <style:text-properties style:font-name="Times New Roman" fo:font-size="12pt" fo:language="pl" fo:country="PL" style:font-name-asian="Arial CE" style:font-size-asian="12pt" style:font-name-complex="Arial CE" style:font-size-complex="12pt"/>
    </style:style>
    <style:style style:name="P14" style:family="paragraph" style:parent-style-name="Standard" style:list-style-name="L4">
      <style:paragraph-properties fo:line-height="100%" fo:text-align="justify" style:justify-single-word="false" style:text-autospace="none"/>
      <style:text-properties style:font-name="Times New Roman" fo:font-size="12pt" fo:language="pl" fo:country="PL" style:text-underline-style="none" style:font-name-asian="Arial CE" style:font-size-asian="12pt" style:font-name-complex="Arial CE" style:font-size-complex="12pt"/>
    </style:style>
    <style:style style:name="P15" style:family="paragraph" style:parent-style-name="Standard">
      <style:paragraph-properties fo:margin-left="0cm" fo:margin-right="0.062cm" fo:line-height="100%" fo:text-align="justify" style:justify-single-word="false" fo:text-indent="0cm" style:auto-text-indent="false" style:text-autospace="none"/>
      <style:text-properties style:font-name="Times New Roman" fo:font-size="12pt" fo:language="pl" fo:country="PL" style:font-name-asian="Arial CE" style:font-size-asian="12pt" style:font-name-complex="Arial CE" style:font-size-complex="12pt"/>
    </style:style>
    <style:style style:name="T1" style:family="text">
      <style:text-properties style:font-name="Arial1" fo:font-size="11pt" fo:language="en" fo:country="US" style:text-underline-style="none" style:font-name-asian="Arial1" style:font-size-asian="11pt" style:font-name-complex="Arial1" style:font-size-complex="11pt"/>
    </style:style>
    <style:style style:name="T2" style:family="text">
      <style:text-properties style:font-name="Arial1" fo:font-size="11pt" fo:language="en" fo:country="US" style:font-name-asian="Arial1" style:font-size-asian="11pt" style:font-name-complex="Arial1" style:font-size-complex="11pt"/>
    </style:style>
    <style:style style:name="T3" style:family="text">
      <style:text-properties style:font-name="Arial1" fo:font-size="14pt" fo:language="en" fo:country="US" style:font-name-asian="Arial1" style:font-size-asian="14pt" style:font-name-complex="Arial1" style:font-size-complex="14pt"/>
    </style:style>
    <style:style style:name="T4" style:family="text">
      <style:text-properties style:font-name="Arial CE" fo:font-size="11pt" fo:language="pl" fo:country="PL" style:text-underline-style="none" style:font-name-asian="Arial CE" style:font-size-asian="11pt" style:font-name-complex="Arial CE" style:font-size-complex="11pt"/>
    </style:style>
    <style:style style:name="T5" style:family="text">
      <style:text-properties style:font-name="Arial CE" fo:font-size="11pt" fo:language="pl" fo:country="PL" style:font-name-asian="Arial CE" style:font-size-asian="11pt" style:font-name-complex="Arial CE" style:font-size-complex="11pt"/>
    </style:style>
    <style:style style:name="T6" style:family="text">
      <style:text-properties style:font-name="Arial CE" fo:font-size="14pt" fo:language="pl" fo:country="PL" style:font-name-asian="Arial CE" style:font-size-asian="14pt" style:font-name-complex="Arial CE" style:font-size-complex="14pt"/>
    </style:style>
    <style:style style:name="T7" style:family="text">
      <style:text-properties fo:font-size="14pt" fo:language="en" fo:country="US" style:font-name-asian="Arial1" style:font-size-asian="14pt" style:font-name-complex="Arial1" style:font-size-complex="14pt"/>
    </style:style>
    <style:style style:name="T8" style:family="text">
      <style:text-properties fo:font-size="14pt" fo:language="pl" fo:country="PL" style:font-name-asian="Arial CE" style:font-size-asian="14pt" style:font-name-complex="Arial CE" style:font-size-complex="14pt"/>
    </style:style>
    <style:style style:name="T9" style:family="text">
      <style:text-properties fo:font-size="11pt" fo:language="en" fo:country="US" style:font-name-asian="Arial1" style:font-size-asian="11pt" style:font-name-complex="Arial1" style:font-size-complex="11pt"/>
    </style:style>
    <style:style style:name="T10" style:family="text">
      <style:text-properties fo:font-size="11pt" fo:language="en" fo:country="US" style:text-underline-style="none" style:font-name-asian="Arial1" style:font-size-asian="11pt" style:font-name-complex="Arial1" style:font-size-complex="11pt"/>
    </style:style>
    <style:style style:name="T11" style:family="text">
      <style:text-properties fo:font-size="11pt" fo:language="pl" fo:country="PL" style:font-name-asian="Arial CE" style:font-size-asian="11pt" style:font-name-complex="Arial CE" style:font-size-complex="11pt"/>
    </style:style>
    <style:style style:name="T12" style:family="text">
      <style:text-properties fo:font-size="11pt" fo:language="pl" fo:country="PL" style:text-underline-style="none" style:font-name-asian="Arial CE" style:font-size-asian="11pt" style:font-name-complex="Arial CE" style:font-size-complex="11pt"/>
    </style:style>
    <style:style style:name="T13" style:family="text">
      <style:text-properties fo:language="en" fo:country="US" style:font-name-asian="Arial1" style:font-name-complex="Arial1"/>
    </style:style>
    <style:style style:name="T14" style:family="text">
      <style:text-properties fo:language="en" fo:country="US" style:text-underline-style="none" style:font-name-asian="Arial1" style:font-name-complex="Arial1"/>
    </style:style>
    <style:style style:name="T15" style:family="text">
      <style:text-properties fo:language="pl" fo:country="PL" style:font-name-asian="Arial CE" style:font-name-complex="Arial CE"/>
    </style:style>
    <style:style style:name="T16" style:family="text">
      <style:text-properties fo:language="pl" fo:country="PL" style:text-underline-style="none" style:font-name-asian="Arial CE" style:font-name-complex="Arial C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3">Protokó</text:span><text:span text:style-name="T15">ł z Zebrania Rady Rodziców Szkoły podstawowej Nr 3 <text:line-break/></text:span><text:span text:style-name="T13">im. Janusza Korczaka w Czeladzi </text:span></text:p>
      <text:p text:style-name="P1">z dnia 02.04.2019 r.</text:p>
      <text:p text:style-name="P8"/>
      <text:p text:style-name="P4"><text:span text:style-name="T13"/></text:p>
      <text:p text:style-name="P4"><text:span text:style-name="T13">Porz</text:span><text:span text:style-name="T15">ądek zebrania:</text:span></text:p>
      <text:list xml:id="list1027781932671728993" text:style-name="L1">
        <text:list-item>
          <text:p text:style-name="P5"><text:span text:style-name="T13">Przywitanie zabranych go</text:span><text:span text:style-name="T15">ści.</text:span></text:p>
        </text:list-item>
      </text:list>
      <text:list xml:id="list604585296468575782" text:style-name="L2">
        <text:list-item>
          <text:p text:style-name="P11">Odczytanie protokołu z poprzedniego zebrania.</text:p>
        </text:list-item>
      </text:list>
      <text:list xml:id="list3240624610573714991" text:style-name="L3">
        <text:list-item>
          <text:p text:style-name="P12">Uchwalenie regulaminu Rady Rodziców (Uchwała 8/2018/2019)</text:p>
        </text:list-item>
        <text:list-item>
          <text:p text:style-name="P12">Omówienie propozycji regulaminu ubioru uczniów w szkole</text:p>
        </text:list-item>
        <text:list-item>
          <text:p text:style-name="P12">Dyskusja, wolne wnioski.</text:p>
        </text:list-item>
      </text:list>
      <text:p text:style-name="P6">Ad. 1.</text:p>
      <text:p text:style-name="P3"><text:span text:style-name="T13"><text:tab/>Przewodnicz</text:span><text:span text:style-name="T15">ąca p. Marta Wojciechowska przywitała zebranych przedstawicieli klas. Wyjaśniła powód zmiany terminu zebrania. Powodem przeniesienia terminu zebrania z 3 kwietnia na 2 kwiecień było przesunięciem zebrań klasowych z wychowawcą <text:s/>na dzień 3 kwietnia, które z kolei spowodowane jest zaplanowanym strajkiem nauczycieli w całej Polsce. Quorum do głosowania zostało osiągnięte, co przedstawia lista <text:s/>obecności (załącznik nr 1). </text:span></text:p>
      <text:p text:style-name="P9"/>
      <text:p text:style-name="P7">Ad. 2.</text:p>
      <text:p text:style-name="P15"><text:tab/>Odczytano protokół z poprzedniego zebrania, nikt nie wniósł żadnego sprzeciwu ani poprawek.</text:p>
      <text:p text:style-name="P9"/>
      <text:p text:style-name="P7">Ad. 3. </text:p>
      <text:p text:style-name="P13"><text:tab/>Przewodnicząca Rady Rodziców odczytała propozycję Regulaminu Rady Rodziców z naniesionymi poprawkami jakie zostały zasugerowane na poprzednim zebraniu. Z zebranych uczestników nikt nie wniósł żadnych uwag ani poprawek. Drogą głosowania Regulamin Rady Rodziców został przyjęty uchwałą 8/2018/2019.</text:p>
      <text:p text:style-name="P9"/>
      <text:p text:style-name="P7">Ad. 4.</text:p>
      <text:p text:style-name="P7"><text:tab/>W związku z informacjami płynącymi z wielu źródeł o niewłaściwym, wyzywającym ubiorze uczniów, zwłaszcza dziewcząt, z klas starszych rodzice podjęli chęć opracowania regulaminu ubioru uczniowskiego w celu zminimalizowania agresji oraz prowokacji wśród uczniów naszej szkoły. Została przedstawiona propozycja regulaminu ubioru uczniów będąca załącznikiem nr 2. Propozycja ta nie została zaakceptowana. Podczas dyskusji zdecydowano przyjęcie formy bardziej ogólnej, prostej, bez szczegółów np. <text:s/>Strój schludny, czysty, zadbany; zakrywający bieliznę oraz brzuch; w stonowanych kolorach....itp. Padła propozycja stworzenia grafiki pokazującej prawidłowy ubiór ucznia skierowanej bezpośrednio do uczniów, z informacją – “co jest fajne!!!!” Forma graficznego <text:s/>regulaminu omija zakazy i nakazy które u młodzieży wywołują sprzeciw i bunt. Przedstawiciele klas zostali zobowiązani do przygotowania projektów grafiki dla uczniów oraz projektu regulaminu ubioru uczniowskiego na następne zebranie. </text:p>
      <text:p text:style-name="P7"/>
      <text:p text:style-name="P7">Ad 5. </text:p>
      <text:list xml:id="list8326477066557297078" text:style-name="L4">
        <text:list-item>
          <text:p text:style-name="P14">W związku planowanym strajkiem nauczycieli od 8 kwietnia rodzice wyrażają obawę przed organizacją pracy szkoły w trakcie egzaminów <text:s/>ósmoklasisty</text:p>
          <text:p text:style-name="P14"/>
        </text:list-item>
        <text:list-item>
          <text:p text:style-name="P14">Poruszona została kwestia przeniesienia uczniów do SP nr 4 z klas VII, IV. Rodzice zgłaszali niezadowolenie z powodu braku informacji o naborze do SP4 na stronie naszej szkoły. Uważają że informacja o możliwości przeniesienia ucznia powinna być zamieszczona na stronie szkoły macierzystej również. „Informacja o możliwości <text:soft-page-break/>przeniesienia dziecka przekazana na zebraniu dwa dni przed końcem rekrutacji do nowej szkoły to stanowczo za krótko na podjecie takiej decyzji. Poinformowanie rodziców odpowiednio wcześnie dałoby możliwość przemyślenia tematu i podjęcia decyzji. Prawdopodobnie byłby większy procent chętnych przejść do innej szkoły a co za tym idzie zniesienia przepełnienia i dwuzmianowości w naszej szkole.</text:p>
          <text:p text:style-name="P14"/>
        </text:list-item>
        <text:list-item>
          <text:p text:style-name="P14">Skarbnik zaprezentowała wpłaty na komitet rodzicielski i ksero wszystkich klas <text:s/></text:p>
        </text:list-item>
      </text:list>
      <text:p text:style-name="P10"/>
      <text:p text:style-name="P3"><text:span text:style-name="T14">Na tym zebranie zako</text:span><text:span text:style-name="T16">ńczo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Arial CE" svg:font-family="'Arial CE'"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5cm" fo:margin-bottom="1.6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2T20:07:17.70</meta:creation-date>
    <meta:print-date>2019-04-02T22:15:18.67</meta:print-date>
    <dc:date>2019-04-02T22:17:06.36</dc:date>
    <meta:editing-duration>PT18M11S</meta:editing-duration>
    <meta:editing-cycles>2</meta:editing-cycles>
    <meta:generator>OpenOffice/4.1.1$Win32 OpenOffice.org_project/411m6$Build-9775</meta:generator>
    <meta:document-statistic meta:table-count="0" meta:image-count="0" meta:object-count="0" meta:page-count="2" meta:paragraph-count="21" meta:word-count="420" meta:character-count="3158"/>
  </office:meta>
</office:document-meta>
</file>