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fo:text-align="center" style:justify-single-word="false" fo:background-color="#ffffff">
        <style:background-image/>
      </style:paragraph-properties>
      <style:text-properties style:font-name="Times New Roman" fo:font-size="12pt" fo:letter-spacing="0.011cm" fo:font-weight="bold" style:font-name-asian="Times New Roman1" style:font-size-asian="12pt" style:language-asian="pl" style:country-asian="PL" style:font-weight-asian="bold" style:font-name-complex="Times New Roman1" style:font-size-complex="12pt" style:font-weight-complex="bold"/>
    </style:style>
    <style:style style:name="P2" style:family="paragraph" style:parent-style-name="Standard">
      <style:paragraph-properties fo:margin-top="0cm" fo:margin-bottom="0cm" fo:line-height="100%" fo:text-align="justify" style:justify-single-word="false" fo:background-color="#ffffff">
        <style:background-image/>
      </style:paragraph-properties>
      <style:text-properties style:font-name="Times New Roman" fo:font-size="12pt" fo:letter-spacing="0.011cm" fo:font-weight="bold" style:font-name-asian="Times New Roman1" style:font-size-asian="12pt" style:language-asian="pl" style:country-asian="PL" style:font-weight-asian="bold" style:font-name-complex="Times New Roman1" style:font-size-complex="12pt" style:font-weight-complex="bold"/>
    </style:style>
    <style:style style:name="P3"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size-complex="12pt" style:font-weight-complex="bold"/>
    </style:style>
    <style:style style:name="P4"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6" style:family="paragraph" style:parent-style-name="Standard" style:master-page-name="Standard">
      <style:paragraph-properties fo:margin-top="0cm" fo:margin-bottom="0cm" fo:line-height="100%" fo:text-align="center" style:justify-single-word="false" style:page-number="auto" fo:background-color="#ffffff">
        <style:tab-stops>
          <style:tab-stop style:position="2.164cm"/>
        </style:tab-stops>
        <style:background-image/>
      </style:paragraph-properties>
      <style:text-properties style:font-name="Times New Roman" fo:font-size="12pt" fo:letter-spacing="0.011cm" fo:font-weight="bold" style:font-name-asian="Times New Roman1" style:font-size-asian="12pt" style:language-asian="pl" style:country-asian="PL" style:font-weight-asian="bold" style:font-name-complex="Times New Roman1" style:font-size-complex="12pt" style:font-weight-complex="bold"/>
    </style:style>
    <style:style style:name="P7" style:family="paragraph" style:parent-style-name="Standard">
      <style:paragraph-properties fo:margin-top="0cm" fo:margin-bottom="0.529cm" fo:line-height="100%" fo:text-align="justify" style:justify-single-word="false" fo:background-color="#ffffff">
        <style:background-image/>
      </style:paragraph-properties>
      <style:text-properties style:font-name="Times New Roman" fo:font-size="12pt" fo:letter-spacing="0.011cm" style:font-name-asian="Times New Roman1" style:font-size-asian="12pt" style:language-asian="pl" style:country-asian="PL" style:font-name-complex="Times New Roman1" style:font-size-complex="12pt"/>
    </style:style>
    <style:style style:name="P8" style:family="paragraph" style:parent-style-name="Standard">
      <style:paragraph-properties fo:margin-left="1.251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9" style:family="paragraph" style:parent-style-name="Standard">
      <style:paragraph-properties fo:margin-left="0.751cm" fo:margin-right="0cm" fo:margin-top="0cm" fo:margin-bottom="0cm" fo:line-height="100%" fo:text-align="justify" style:justify-single-word="false" fo:text-indent="-0.751cm" style:auto-text-indent="false"/>
      <style:text-properties style:font-name="Times New Roman" fo:font-size="12pt" fo:font-weight="bold" style:font-size-asian="12pt" style:font-weight-asian="bold" style:font-size-complex="12pt" style:font-weight-complex="bold"/>
    </style:style>
    <style:style style:name="P10" style:family="paragraph" style:parent-style-name="List_20_Paragraph">
      <style:paragraph-properties fo:margin-left="0.751cm" fo:margin-right="0cm" fo:margin-top="0cm" fo:margin-bottom="0cm" fo:line-height="100%" fo:text-align="justify" style:justify-single-word="false" fo:text-indent="-0.751cm" style:auto-text-indent="false"/>
      <style:text-properties style:font-name="Times New Roman" fo:font-size="12pt" style:font-size-asian="12pt" style:font-size-complex="12pt"/>
    </style:style>
    <style:style style:name="P11" style:family="paragraph" style:parent-style-name="List_20_Paragraph" style:list-style-name="WWNum1">
      <style:paragraph-properties fo:margin-left="0.751cm" fo:margin-right="0cm" fo:margin-top="0cm" fo:margin-bottom="0cm" fo:line-height="100%" fo:text-align="justify" style:justify-single-word="false" fo:text-indent="-0.751cm" style:auto-text-indent="false"/>
      <style:text-properties style:font-name="Times New Roman" fo:font-size="12pt" style:font-size-asian="12pt" style:font-size-complex="12pt"/>
    </style:style>
    <style:style style:name="P12" style:family="paragraph" style:parent-style-name="List_20_Paragraph" style:list-style-name="WWNum1">
      <style:paragraph-properties fo:margin-left="0.751cm" fo:margin-right="0cm" fo:margin-top="0cm" fo:margin-bottom="0cm" fo:line-height="100%" fo:text-align="justify" style:justify-single-word="false" fo:text-indent="-0.751cm" style:auto-text-indent="false">
        <style:tab-stops>
          <style:tab-stop style:position="4.57cm"/>
        </style:tab-stops>
      </style:paragraph-properties>
      <style:text-properties style:font-name="Times New Roman" fo:font-size="12pt" style:font-size-asian="12pt" style:font-size-complex="12pt"/>
    </style:style>
    <style:style style:name="P13" style:family="paragraph" style:parent-style-name="List_20_Paragraph" style:list-style-name="WWNum2">
      <style:paragraph-properties fo:margin-left="0.751cm" fo:margin-right="0cm" fo:margin-top="0cm" fo:margin-bottom="0cm" fo:line-height="100%" fo:text-align="justify" style:justify-single-word="false" fo:text-indent="-0.751cm" style:auto-text-indent="false"/>
      <style:text-properties style:font-name="Times New Roman" fo:font-size="12pt" style:font-size-asian="12pt" style:font-size-complex="12pt"/>
    </style:style>
    <style:style style:name="P14" style:family="paragraph" style:parent-style-name="List_20_Paragraph" style:list-style-name="WWNum6">
      <style:paragraph-properties fo:margin-left="0.751cm" fo:margin-right="0cm" fo:margin-top="0cm" fo:margin-bottom="0cm" fo:line-height="100%" fo:text-align="justify" style:justify-single-word="false" fo:text-indent="-0.751cm" style:auto-text-indent="false"/>
      <style:text-properties style:font-name="Times New Roman" fo:font-size="12pt" style:font-size-asian="12pt" style:font-size-complex="12pt"/>
    </style:style>
    <style:style style:name="P15" style:family="paragraph" style:parent-style-name="List_20_Paragraph" style:list-style-name="WWNum5">
      <style:paragraph-properties fo:margin-left="0.751cm" fo:margin-right="0cm" fo:margin-top="0cm" fo:margin-bottom="0cm" fo:line-height="100%" fo:text-align="justify" style:justify-single-word="false" fo:text-indent="-0.751cm" style:auto-text-indent="false"/>
      <style:text-properties style:font-name="Times New Roman" fo:font-size="12pt" style:font-size-asian="12pt" style:font-size-complex="12pt"/>
    </style:style>
    <style:style style:name="P16" style:family="paragraph" style:parent-style-name="List_20_Paragraph" style:list-style-name="WWNum8">
      <style:paragraph-properties fo:margin-left="0.751cm" fo:margin-right="0cm" fo:margin-top="0cm" fo:margin-bottom="0cm" fo:line-height="100%" fo:text-align="justify" style:justify-single-word="false" fo:text-indent="-0.751cm" style:auto-text-indent="false"/>
      <style:text-properties style:font-name="Times New Roman" fo:font-size="12pt" style:font-size-asian="12pt" style:font-size-complex="12pt"/>
    </style:style>
    <style:style style:name="P17" style:family="paragraph" style:parent-style-name="List_20_Paragraph" style:list-style-name="WWNum11">
      <style:paragraph-properties fo:margin-left="0.751cm" fo:margin-right="0cm" fo:margin-top="0cm" fo:margin-bottom="0cm" fo:line-height="100%" fo:text-align="justify" style:justify-single-word="false" fo:text-indent="-0.751cm" style:auto-text-indent="false"/>
      <style:text-properties style:font-name="Times New Roman" fo:font-size="12pt" style:font-size-asian="12pt" style:font-size-complex="12pt"/>
    </style:style>
    <style:style style:name="P18" style:family="paragraph" style:parent-style-name="List_20_Paragraph" style:list-style-name="WWNum12">
      <style:paragraph-properties fo:margin-left="0.751cm" fo:margin-right="0cm" fo:margin-top="0cm" fo:margin-bottom="0cm" fo:line-height="100%" fo:text-align="justify" style:justify-single-word="false" fo:text-indent="-0.751cm" style:auto-text-indent="false"/>
      <style:text-properties style:font-name="Times New Roman" fo:font-size="12pt" style:font-size-asian="12pt" style:font-size-complex="12pt"/>
    </style:style>
    <style:style style:name="P19" style:family="paragraph" style:parent-style-name="List_20_Paragraph" style:list-style-name="WWNum14">
      <style:paragraph-properties fo:margin-left="0.751cm" fo:margin-right="0cm" fo:margin-top="0cm" fo:margin-bottom="0cm" fo:line-height="100%" fo:text-align="justify" style:justify-single-word="false" fo:text-indent="-0.751cm" style:auto-text-indent="false"/>
      <style:text-properties style:font-name="Times New Roman" fo:font-size="12pt" style:font-size-asian="12pt" style:font-size-complex="12pt"/>
    </style:style>
    <style:style style:name="P20" style:family="paragraph" style:parent-style-name="List_20_Paragraph" style:list-style-name="WWNum16">
      <style:paragraph-properties fo:margin-left="0.751cm" fo:margin-right="0cm" fo:margin-top="0cm" fo:margin-bottom="0cm" fo:line-height="100%" fo:text-align="justify" style:justify-single-word="false" fo:text-indent="-0.751cm" style:auto-text-indent="false"/>
      <style:text-properties style:font-name="Times New Roman" fo:font-size="12pt" style:font-size-asian="12pt" style:font-size-complex="12pt"/>
    </style:style>
    <style:style style:name="P21" style:family="paragraph" style:parent-style-name="List_20_Paragraph" style:list-style-name="WWNum18">
      <style:paragraph-properties fo:margin-left="0.751cm" fo:margin-right="0cm" fo:margin-top="0cm" fo:margin-bottom="0cm" fo:line-height="100%" fo:text-align="justify" style:justify-single-word="false" fo:text-indent="-0.751cm" style:auto-text-indent="false"/>
      <style:text-properties style:font-name="Times New Roman" fo:font-size="12pt" style:font-size-asian="12pt" style:font-size-complex="12pt"/>
    </style:style>
    <style:style style:name="P22" style:family="paragraph" style:parent-style-name="List_20_Paragraph" style:list-style-name="WWNum22">
      <style:paragraph-properties fo:margin-left="0.751cm" fo:margin-right="0cm" fo:margin-top="0cm" fo:margin-bottom="0cm" fo:line-height="100%" fo:text-align="justify" style:justify-single-word="false" fo:text-indent="-0.751cm" style:auto-text-indent="false"/>
      <style:text-properties style:font-name="Times New Roman" fo:font-size="12pt" style:font-size-asian="12pt" style:font-size-complex="12pt"/>
    </style:style>
    <style:style style:name="P23" style:family="paragraph" style:parent-style-name="List_20_Paragraph" style:list-style-name="WWNum26">
      <style:paragraph-properties fo:margin-left="0.751cm" fo:margin-right="0cm" fo:margin-top="0cm" fo:margin-bottom="0cm" fo:line-height="100%" fo:text-align="justify" style:justify-single-word="false" fo:text-indent="-0.751cm" style:auto-text-indent="false"/>
      <style:text-properties style:font-name="Times New Roman" fo:font-size="12pt" style:font-size-asian="12pt" style:font-size-complex="12pt"/>
    </style:style>
    <style:style style:name="P24" style:family="paragraph" style:parent-style-name="List_20_Paragraph" style:list-style-name="WWNum21">
      <style:paragraph-properties fo:margin-left="0.751cm" fo:margin-right="0cm" fo:margin-top="0cm" fo:margin-bottom="0cm" fo:line-height="100%" fo:text-align="justify" style:justify-single-word="false" fo:text-indent="-0.751cm" style:auto-text-indent="false"/>
      <style:text-properties style:font-name="Times New Roman" fo:font-size="12pt" style:font-size-asian="12pt" style:font-size-complex="12pt" style:font-weight-complex="bold"/>
    </style:style>
    <style:style style:name="P25" style:family="paragraph" style:parent-style-name="List_20_Paragraph" style:list-style-name="WWNum3">
      <style:paragraph-properties fo:margin-left="1.251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26" style:family="paragraph" style:parent-style-name="List_20_Paragraph" style:list-style-name="WWNum13">
      <style:paragraph-properties fo:margin-left="1.251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27" style:family="paragraph" style:parent-style-name="List_20_Paragraph" style:list-style-name="WWNum15">
      <style:paragraph-properties fo:margin-left="1.251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28" style:family="paragraph" style:parent-style-name="List_20_Paragraph" style:list-style-name="WWNum17">
      <style:paragraph-properties fo:margin-left="1.251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29" style:family="paragraph" style:parent-style-name="List_20_Paragraph" style:list-style-name="WWNum19">
      <style:paragraph-properties fo:margin-left="1.251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30" style:family="paragraph" style:parent-style-name="List_20_Paragraph" style:list-style-name="WWNum25">
      <style:paragraph-properties fo:margin-left="1.251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31" style:family="paragraph" style:parent-style-name="List_20_Paragraph">
      <style:paragraph-properties fo:margin-top="0cm" fo:margin-bottom="0cm" fo:line-height="100%" fo:text-align="justify" style:justify-single-word="false"/>
      <style:text-properties style:font-name="Times New Roman" fo:font-size="12pt" style:font-size-asian="12pt" style:font-size-complex="12pt"/>
    </style:style>
    <style:style style:name="P32" style:family="paragraph" style:parent-style-name="List_20_Paragraph" style:list-style-name="WWNum4">
      <style:paragraph-properties fo:margin-top="0cm" fo:margin-bottom="0cm" fo:line-height="100%" fo:text-align="justify" style:justify-single-word="false"/>
      <style:text-properties style:font-name="Times New Roman" fo:font-size="12pt" style:font-size-asian="12pt" style:font-size-complex="12pt"/>
    </style:style>
    <style:style style:name="P33" style:family="paragraph" style:parent-style-name="List_20_Paragraph" style:list-style-name="WWNum7">
      <style:paragraph-properties fo:margin-top="0cm" fo:margin-bottom="0cm" fo:line-height="100%" fo:text-align="justify" style:justify-single-word="false"/>
      <style:text-properties style:font-name="Times New Roman" fo:font-size="12pt" style:font-size-asian="12pt" style:font-size-complex="12pt"/>
    </style:style>
    <style:style style:name="P34" style:family="paragraph" style:parent-style-name="List_20_Paragraph" style:list-style-name="WWNum9">
      <style:paragraph-properties fo:margin-top="0cm" fo:margin-bottom="0cm" fo:line-height="100%" fo:text-align="justify" style:justify-single-word="false"/>
      <style:text-properties style:font-name="Times New Roman" fo:font-size="12pt" style:font-size-asian="12pt" style:font-size-complex="12pt"/>
    </style:style>
    <style:style style:name="P35" style:family="paragraph" style:parent-style-name="List_20_Paragraph" style:list-style-name="WWNum10">
      <style:paragraph-properties fo:margin-top="0cm" fo:margin-bottom="0cm" fo:line-height="100%" fo:text-align="justify" style:justify-single-word="false"/>
      <style:text-properties style:font-name="Times New Roman" fo:font-size="12pt" style:font-size-asian="12pt" style:font-size-complex="12pt"/>
    </style:style>
    <style:style style:name="P36" style:family="paragraph" style:parent-style-name="List_20_Paragraph" style:list-style-name="WWNum20">
      <style:paragraph-properties fo:margin-top="0cm" fo:margin-bottom="0cm" fo:line-height="100%" fo:text-align="justify" style:justify-single-word="false"/>
      <style:text-properties style:font-name="Times New Roman" fo:font-size="12pt" style:font-size-asian="12pt" style:font-size-complex="12pt"/>
    </style:style>
    <style:style style:name="P37" style:family="paragraph" style:parent-style-name="List_20_Paragraph" style:list-style-name="WWNum23">
      <style:paragraph-properties fo:margin-left="1.501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38" style:family="paragraph" style:parent-style-name="List_20_Paragraph">
      <style:paragraph-properties fo:margin-left="0.751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T1"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REGULAMIN RADY RODZICÓW</text:p>
      <text:p text:style-name="P1"/>
      <text:p text:style-name="P1">Szkoły Podstawowej nr 3 im. Janusza Korczaka w Czeladzi</text:p>
      <text:p text:style-name="P2"/>
      <text:p text:style-name="P2"/>
      <text:p text:style-name="P7">Regulamin niniejszy określa organizację i działalność Rady Rodziców na podstawie przepisów ustawy o systemie oświaty z dnia 7 września 2001r. oraz ustawy z dnia 11 kwietnia 2007 r. o zmianie ustawy o systemie oświaty, Dz. U. Nr 80, Poz.542.</text:p>
      <text:p text:style-name="P7">Wprowadzony uchwałą Rady Rodziców nr 8/2018/2019 z dnia 02.04.2019</text:p>
      <text:p text:style-name="P3">Rozdział I</text:p>
      <text:p text:style-name="P3">Postanowienia ogólne</text:p>
      <text:p text:style-name="P3"/>
      <text:p text:style-name="P3">§ 1</text:p>
      <text:p text:style-name="P5">Regulamin określa tryb działania Rady Rodziców Szkoły Podstawowej nr 3 im. Janusza Korczaka w Czeladzi.</text:p>
      <text:p text:style-name="P5"/>
      <text:p text:style-name="P3">§ 2</text:p>
      <text:p text:style-name="P5">Ilekroć w dalszych przepisach jest mowa bez bliższego określenia o:</text:p>
      <text:list xml:id="list4235632975718302207" text:style-name="WWNum1">
        <text:list-item>
          <text:p text:style-name="P11">Szkole – należy przez to rozumieć Szkołę Podstawową nr 3 im. Janusza Korczaka <text:s text:c="32"/>w Czeladzi.</text:p>
        </text:list-item>
        <text:list-item>
          <text:p text:style-name="P11">Organy Szkoły – należy przez to rozumieć Radę Pedagogiczną, Radę Rodziców, Samorządy Uczniowskie.</text:p>
        </text:list-item>
        <text:list-item>
          <text:p text:style-name="P11">Statucie – należy przez to rozumieć Statut Szkoły.</text:p>
        </text:list-item>
        <text:list-item>
          <text:p text:style-name="P12">Dyrektorze – należy przez to rozumieć Dyrektora Szkoły.</text:p>
        </text:list-item>
        <text:list-item>
          <text:p text:style-name="P11">Radzie – należy przez to rozumieć Radę Rodziców Szkoły.</text:p>
        </text:list-item>
        <text:list-item>
          <text:p text:style-name="P11">Trójce Klasowej – przedstawicieli rodziców z danego oddziału szkolnego.</text:p>
        </text:list-item>
        <text:list-item>
          <text:p text:style-name="P11">Przewodniczącym, wiceprzewodniczącym, sekretarzu, skarbniku – należy przez to rozumieć odpowiednio Przewodniczącego, Wiceprzewodniczącego, Sekretarza <text:s text:c="36"/>i Skarbnika Rady.</text:p>
        </text:list-item>
        <text:list-item>
          <text:p text:style-name="P11">Prezydium - należy przez to rozumieć Prezydium Rady.</text:p>
        </text:list-item>
        <text:list-item>
          <text:p text:style-name="P11">Komisji Rewizyjnej - należy przez to rozumieć Komisję Rewizyjną Rady.</text:p>
        </text:list-item>
        <text:list-item>
          <text:p text:style-name="P11">Reprezentatywność – rozumie się przez to zebranie wszystkich rodziców uczniów oddziału szkolnego, przy zachowaniu zasady, że jednego ucznia reprezentuje jeden z rodziców (prawnych opiekunów), zwanych dalej rodzicem.</text:p>
        </text:list-item>
        <text:list-item>
          <text:p text:style-name="P11">Preliminarz wydatków – rozumie się przez to zestawienie planowanych dochodów <text:s text:c="29"/>i wydatków środków finansowych Rady, zatwierdzonego przez Prezydium Rady.</text:p>
        </text:list-item>
      </text:list>
      <text:p text:style-name="P4"/>
      <text:p text:style-name="P3">Rozdział II</text:p>
      <text:p text:style-name="P3">Cele i zadania Rady Rodziców</text:p>
      <text:p text:style-name="P3"/>
      <text:p text:style-name="P3">§ 3</text:p>
      <text:list xml:id="list4081905343722818378" text:style-name="WWNum2">
        <text:list-item>
          <text:p text:style-name="P13">Podstawowym celem Rady jest reprezentowanie interesów rodziców uczniów Szkoły poprzez podejmowanie działań, jako organu Szkoły, wynikających z przepisów oświatowych, statutu oraz niniejszego Regulaminu oraz wspieranie Dyrektora, nauczycieli i innych organów Szkoły w pracy na rzecz dobra uczniów.</text:p>
        </text:list-item>
        <text:list-item>
          <text:p text:style-name="P13">Rada realizuje swoje cele w szczególności poprzez:</text:p>
        </text:list-item>
      </text:list>
      <text:list xml:id="list8200419094382955742" text:style-name="WWNum3">
        <text:list-item>
          <text:p text:style-name="P25">organizowanie różnorodnych form działalności na rzecz rozwoju Szkoły i uczniów,</text:p>
        </text:list-item>
        <text:list-item>
          <text:p text:style-name="P25"><text:soft-page-break/>zapewnienie rodzicom wpływu na działalność Szkoły poprzez wyrażanie <text:s text:c="45"/>i przekazywanie stanowiska w sprawach związanych z działalnością Szkoły Dyrektorowi i innym organom Szkoły, organowi prowadzącemu i organowi sprawującemu nadzór pedagogiczny,</text:p>
        </text:list-item>
        <text:list-item>
          <text:p text:style-name="P25">formułowanie opinii w sprawach przewidzianych przepisami prawa oświatowego oraz statutu,</text:p>
        </text:list-item>
        <text:list-item>
          <text:p text:style-name="P25">finansowanie, organizowanie oraz wspierania działalności statutowej Szkoły,</text:p>
        </text:list-item>
        <text:list-item>
          <text:p text:style-name="P25">wspieranie działalności samorządów uczniowskich.</text:p>
        </text:list-item>
      </text:list>
      <text:p text:style-name="P8"/>
      <text:p text:style-name="P5"/>
      <text:p text:style-name="P3">Rozdział III</text:p>
      <text:p text:style-name="P3">Struktura i zasady wyborów Rady oraz jej organów wewnętrznych</text:p>
      <text:p text:style-name="P3"/>
      <text:p text:style-name="P3">§ 4</text:p>
      <text:list xml:id="list8901895051701560398" text:style-name="WWNum6">
        <text:list-item>
          <text:p text:style-name="P14">Podstawowym ogniwem organizacji ogółu rodziców jest zebranie klasowe rodziców.</text:p>
        </text:list-item>
        <text:list-item>
          <text:p text:style-name="P14">Zebranie, podczas którego dokonuje się wyboru lub odwołania członków Trójki Klasowej <text:s/>prowadzi rodzic wybrany w głosowaniu jawnym jako Przewodniczący zebrania.</text:p>
        </text:list-item>
        <text:list-item>
          <text:p text:style-name="P14">Dla przeprowadzenia wyborów zebranie klasowe rodziców wybiera co najmniej dwu osobową komisję skrutacyjną, w skład której nie mogą wchodzić osoby kandydujące do Trójki Klasowej. </text:p>
        </text:list-item>
        <text:list-item>
          <text:p text:style-name="P14">Komisja skrutacyjna przeprowadza głosowanie z zachowaniem zasady reprezentatywności rodziców z poszczególnych oddziałów szkolnych.</text:p>
        </text:list-item>
        <text:list-item>
          <text:p text:style-name="P14">Kandydatów do Trójki Klasowej zgłaszają rodzice uczestniczący w zebraniu klasowym rodziców. Do zgłoszenia kandydatury osoby nieobecnej na zebraniu, należy dołączyć jej pisemną zgodę. </text:p>
        </text:list-item>
        <text:list-item>
          <text:p text:style-name="P14">Zebranie klasowe rodziców wybiera spośród siebie, trzech przedstawicieli do Trójki Klasowej składającej się z Przewodniczącego, Sekretarza i Skarbnika.</text:p>
        </text:list-item>
        <text:list-item>
          <text:p text:style-name="P14">Kadencja Trójek Klasowych trwa 1 rok. </text:p>
        </text:list-item>
        <text:list-item>
          <text:p text:style-name="P14">Trójka Klasowa <text:s/>występuje w imieniu ogółu rodziców uczniów oddziału szkolnego wobec Dyrektora i innych organów Szkoły.</text:p>
        </text:list-item>
        <text:list-item>
          <text:p text:style-name="P14">Do zadań Trójki Klasowej należy w szczególności:</text:p>
        </text:list-item>
      </text:list>
      <text:list xml:id="list2757994141333473664" text:style-name="WWNum4">
        <text:list-item>
          <text:p text:style-name="P32">prezentowanie opinii i wniosków formułowanych przez rodziców uczniów oddziału szkolnego wobec Dyrektora Szkoły i organów Szkoły, </text:p>
        </text:list-item>
        <text:list-item>
          <text:p text:style-name="P32">występowanie z wnioskami do Rady, w tym dotyczącymi organizacji pracy Szkoły oraz oceny pracy, dorobku zawodowego nauczycieli,</text:p>
        </text:list-item>
        <text:list-item>
          <text:p text:style-name="P32">informowanie rodziców uczniów oddziału szkolnego o działaniach Rady, a także wynikach działań kontrolnych Komisji Rewizyjnej,</text:p>
        </text:list-item>
      </text:list>
      <text:list xml:id="list42425160" text:continue-list="list8901895051701560398" text:style-name="WWNum6">
        <text:list-item>
          <text:p text:style-name="P14">Pracami Trójki Klasowej kieruje jej Przewodniczący. </text:p>
        </text:list-item>
        <text:list-item>
          <text:p text:style-name="P14">Zebrania klasowe rodziców poszczególnych oddziałów szkolnych odbywają się wg przyjętego harmonogramu pracy Szkoły, a także z inicjatywy wychowawcy oddziału szkolnego lub rodziców.</text:p>
        </text:list-item>
      </text:list>
      <text:p text:style-name="P10"/>
      <text:p text:style-name="P3">§ 5</text:p>
      <text:list xml:id="list1351701617168943208" text:style-name="WWNum5">
        <text:list-item>
          <text:p text:style-name="P15">W skład Rady wchodzi po jednym przedstawicielu Trójki Klasowej wybranym przez reprezentatywność rodziców uczniów każdego oddziału szkolnego. Odwołanie członka Rady może nastąpić w czasie każdego zebrania na pisemny wniosek ¼ liczby rodziców uczniów oddziału szkolnego zwykłą większością głosów w głosowaniu przy obecności co najmniej połowy rodziców uprawnionych do głosowania. </text:p>
        </text:list-item>
        <text:list-item>
          <text:p text:style-name="P15"><text:soft-page-break/>Sprawy związane z procedurą wyborczą nieuregulowane w niniejszym Regulaminie rozstrzyga zebranie Rady.</text:p>
        </text:list-item>
      </text:list>
      <text:p text:style-name="P31"/>
      <text:p text:style-name="P3">§ 6</text:p>
      <text:list xml:id="list4333268707808068984" text:style-name="WWNum8">
        <text:list-item>
          <text:p text:style-name="P16">Rada na pierwszym posiedzeniu w każdym roku szkolnym wybiera, w głosowaniu:</text:p>
        </text:list-item>
      </text:list>
      <text:list xml:id="list1359624805633197899" text:style-name="WWNum7">
        <text:list-item>
          <text:p text:style-name="P33">Prezydium,</text:p>
        </text:list-item>
        <text:list-item>
          <text:p text:style-name="P33">Komisję Rewizyjną.</text:p>
        </text:list-item>
      </text:list>
      <text:list xml:id="list42406115" text:continue-list="list4333268707808068984" text:style-name="WWNum8">
        <text:list-item>
          <text:p text:style-name="P16">W skład Prezydium, którego liczebność określa w uchwale Rada, wchodzą:</text:p>
        </text:list-item>
      </text:list>
      <text:list xml:id="list3256422944671471717" text:style-name="WWNum9">
        <text:list-item>
          <text:p text:style-name="P34">Przewodniczący,</text:p>
        </text:list-item>
        <text:list-item>
          <text:p text:style-name="P34">Wiceprzewodniczący,</text:p>
        </text:list-item>
        <text:list-item>
          <text:p text:style-name="P34">Sekretarz,</text:p>
        </text:list-item>
        <text:list-item>
          <text:p text:style-name="P34">Skarbnik,</text:p>
        </text:list-item>
        <text:list-item>
          <text:p text:style-name="P34">1-3 członków.</text:p>
        </text:list-item>
      </text:list>
      <text:list xml:id="list42417450" text:continue-list="list42406115" text:style-name="WWNum8">
        <text:list-item>
          <text:p text:style-name="P16">W skład Komisji Rewizyjnej, której liczebność określa w uchwale Rada, wchodzą:</text:p>
        </text:list-item>
      </text:list>
      <text:list xml:id="list2553514840502891600" text:style-name="WWNum10">
        <text:list-item>
          <text:p text:style-name="P35">Przewodniczący,</text:p>
        </text:list-item>
        <text:list-item>
          <text:p text:style-name="P35">Sekretarz,</text:p>
        </text:list-item>
        <text:list-item>
          <text:p text:style-name="P35">1-3 członków.</text:p>
        </text:list-item>
      </text:list>
      <text:p text:style-name="P31"/>
      <text:p text:style-name="P3">§ 7</text:p>
      <text:list xml:id="list7414586466605934455" text:style-name="WWNum11">
        <text:list-item>
          <text:p text:style-name="P17">Rada działa poprzez zebrania i podejmowane uchwały.</text:p>
        </text:list-item>
        <text:list-item>
          <text:p text:style-name="P17">Zebrania zwyczajne Rady obywają się co najmniej trzy razy w roku szkolnym. Zebranie Rady zwołuje Przewodniczący z własnej inicjatywy, na wniosek ¼ członków Rady oraz na wniosek Dyrektora, z tym, że pierwsze zebranie zwołuje dotychczasowy Przewodniczący nie później niż do końca października każdego roku.</text:p>
        </text:list-item>
        <text:list-item>
          <text:p text:style-name="P17">O terminie i miejscu zebrania zawiadamia członków Rady Przewodniczący lub osoba przez niego upoważniona.</text:p>
        </text:list-item>
        <text:list-item>
          <text:p text:style-name="P17">W uzasadnionych przypadkach może być zwołane zebranie nadzwyczajne po zawiadomieniu członków Rady najpóźniej na dzień przed terminem zebrania.</text:p>
        </text:list-item>
        <text:list-item>
          <text:p text:style-name="P17">Terminy oraz tryb zwoływania zebrań, o których mowa w pkt. 2-3, stosuje się odpowiednio do zebrań Rady.</text:p>
        </text:list-item>
        <text:list-item>
          <text:p text:style-name="P17">Uchwały Rady, Prezydium i Komisji Rewizyjnej podejmowane są zwykłą większością głosów, przy obecności co najmniej połowy liczby składu ich członków.</text:p>
        </text:list-item>
        <text:list-item>
          <text:p text:style-name="P17">Zebrania Rady są protokołowane. </text:p>
        </text:list-item>
        <text:list-item>
          <text:p text:style-name="P17">W zebraniach Rady, Prezydium i Komisji Rewizyjnej mogą brać udział, z głosem doradczym, zaproszone osoby.</text:p>
        </text:list-item>
      </text:list>
      <text:p text:style-name="P9"/>
      <text:p text:style-name="P3">Rozdział IV</text:p>
      <text:p text:style-name="P3">Kompetencje i zasady działania Rady oraz jej organów</text:p>
      <text:p text:style-name="P3"/>
      <text:p text:style-name="P3">§ 8</text:p>
      <text:list xml:id="list481657952128566262" text:style-name="WWNum12">
        <text:list-item>
          <text:p text:style-name="P18">Kompetencje Rady określają przepisy ustawy Prawo oświatowe oraz ustawy Karta Nauczyciela i aktów wykonawczych do tych ustaw oraz niniejszy Regulamin.</text:p>
        </text:list-item>
        <text:list-item>
          <text:p text:style-name="P18">Rada jest społecznym organem Szkoły, który reprezentuje ogół rodziców uczniów Szkoły.</text:p>
        </text:list-item>
      </text:list>
      <text:p text:style-name="P38"/>
      <text:list xml:id="list42401661" text:continue-numbering="true" text:style-name="WWNum12">
        <text:list-item>
          <text:p text:style-name="P18">Do kompetencji Rady należy w szczególności:</text:p>
        </text:list-item>
      </text:list>
      <text:list xml:id="list3324639779256271400" text:style-name="WWNum13">
        <text:list-item>
          <text:p text:style-name="P26">występowanie we wszystkich sprawach dotyczących Szkoły do organów Szkoły, a także do organu prowadzącego i organu sprawującego nadzór nad szkołą,</text:p>
        </text:list-item>
        <text:list-item>
          <text:p text:style-name="P26">uchwalanie w porozumieniu z Radą Pedagogiczną programu wychowawczego – profilaktycznego <text:s/>Szkoły,</text:p>
        </text:list-item>
        <text:list-item>
          <text:p text:style-name="P26"><text:soft-page-break/>opiniowanie projektu planu finansowego składanego przez Dyrektora, </text:p>
        </text:list-item>
        <text:list-item>
          <text:p text:style-name="P26">opiniowanie programu i harmonogramu poprawy efektywności kształcenia lub wychowania,</text:p>
        </text:list-item>
        <text:list-item>
          <text:p text:style-name="P26">opiniowanie możliwości podjęcia w Szkole działalności przez stowarzyszenie lub inną organizację, w szczególności organizację harcerską, </text:p>
        </text:list-item>
        <text:list-item>
          <text:p text:style-name="P26">występowanie z wnioskami o dokonanie oceny pracy nauczycieli i Dyrektora,</text:p>
        </text:list-item>
        <text:list-item>
          <text:p text:style-name="P26">występowanie z wnioskiem o utworzenie Rady Szkoły,</text:p>
        </text:list-item>
        <text:list-item>
          <text:p text:style-name="P26">wybór przedstawicieli rodziców do Rady Szkoły, komisji oraz innych ciał, w których przepisy przewidują udział przedstawicieli rodziców Szkoły,</text:p>
        </text:list-item>
        <text:list-item>
          <text:p text:style-name="P26">uchwalanie rocznego preliminarza Rady lub jego zmian,</text:p>
        </text:list-item>
        <text:list-item>
          <text:p text:style-name="P26">zatwierdzanie rocznego sprawozdania finansowego Rady po zbadaniu sprawozdania przez Komisję Rewizyjną i przedstawieniu przez nią opinii w tej sprawie, </text:p>
        </text:list-item>
        <text:list-item>
          <text:p text:style-name="P26">wykonywanie innych uprawnień przewidzianych przez niniejszy Regulamin oraz przepisy wymienione w § 8 pkt 1.</text:p>
        </text:list-item>
      </text:list>
      <text:p text:style-name="P4"/>
      <text:p text:style-name="P3">§ 9</text:p>
      <text:list xml:id="list241636248255496929" text:style-name="WWNum14">
        <text:list-item>
          <text:p text:style-name="P19">Do podstawowych zadań Prezydium należy;</text:p>
        </text:list-item>
      </text:list>
      <text:list xml:id="list7568004858287259904" text:style-name="WWNum15">
        <text:list-item>
          <text:list>
            <text:list-item>
              <text:p text:style-name="P27">bieżące kierowanie pracami Rady w okresie między zebraniami, w tym gospodarką finansową Rady,</text:p>
            </text:list-item>
            <text:list-item>
              <text:p text:style-name="P27">realizacja preliminarza przychodów i wydatków Rady,</text:p>
            </text:list-item>
            <text:list-item>
              <text:p text:style-name="P27">wykonanie uchwał Rady,</text:p>
            </text:list-item>
            <text:list-item>
              <text:p text:style-name="P27">koordynowanie prac Trójek Klasowych,</text:p>
            </text:list-item>
            <text:list-item>
              <text:p text:style-name="P27">nadzór nad pracami komisji powołanymi przez Radę,</text:p>
            </text:list-item>
          </text:list>
        </text:list-item>
      </text:list>
      <text:list xml:id="list42407884" text:continue-list="list241636248255496929" text:style-name="WWNum14">
        <text:list-item>
          <text:p text:style-name="P19">Prezydium reprezentuje Radę i ogół rodziców Szkoły wobec Dyrektora i organów Szkoły oraz na zewnątrz. </text:p>
        </text:list-item>
        <text:list-item>
          <text:p text:style-name="P19">W imieniu Rady dokumenty skutkujące zobowiązaniami finansowymi podpisują dwaj członkowie Prezydium w dowolnej konfiguracji: Przewodniczący, Skarbnik, Sekretarz.</text:p>
        </text:list-item>
      </text:list>
      <text:p text:style-name="P3"/>
      <text:p text:style-name="P3">§ 10</text:p>
      <text:list xml:id="list1791810261056567227" text:style-name="WWNum16">
        <text:list-item>
          <text:p text:style-name="P20">Komisja Rewizyjna jest organem sprawującym kontrolę nad działalnością Rady oraz Prezydium.</text:p>
        </text:list-item>
        <text:list-item>
          <text:p text:style-name="P20">Do kompetencji Komisji Rewizyjnej należy w szczególności:</text:p>
        </text:list-item>
      </text:list>
      <text:list xml:id="list591154872751655033" text:style-name="WWNum17">
        <text:list-item>
          <text:list>
            <text:list-item>
              <text:p text:style-name="P28">kontrolowanie co najmniej raz w roku całokształtu działalności finansowej Rady oraz Prezydium pod względem zgodności z Regulaminem Rady i innymi obowiązującymi przepisami,</text:p>
            </text:list-item>
            <text:list-item>
              <text:p text:style-name="P28">przedstawianie Radzie informacji i wniosków wynikających z przeprowadzonych kontroli,</text:p>
            </text:list-item>
            <text:list-item>
              <text:p text:style-name="P28">opiniowanie rocznego sprawozdania finansowego Rady,</text:p>
            </text:list-item>
            <text:list-item>
              <text:p text:style-name="P28">wykonywanie innych zadań kontrolnych zleconych przez Radę.</text:p>
            </text:list-item>
          </text:list>
        </text:list-item>
      </text:list>
      <text:list xml:id="list42423063" text:continue-list="list1791810261056567227" text:style-name="WWNum16">
        <text:list-item>
          <text:p text:style-name="P20">Komisja Rewizyjna działa poprzez zespoły kontrolne, w składzie co najmniej trzech osób powoływanych na wniosek przewodniczącego Komisji Rewizyjnej.</text:p>
        </text:list-item>
        <text:list-item>
          <text:p text:style-name="P20">Członkowie zespołu kontrolnego mają prawo żądania od członków Prezydium, osób zatrudnionych lub wykonujących usługi na rzecz Rady składania pisemnych bądź ustnych wyjaśnień dotyczących kontrolowanych spraw. Kontrolowani są obowiązani udostępnić wszystkie dokumenty dotyczące zakresu kontroli.</text:p>
        </text:list-item>
        <text:list-item>
          <text:p text:style-name="P20">Po zakończeniu kontroli zespół kontrolny sporządza protokół, z którym zapoznaje Prezydium.</text:p>
        </text:list-item>
        <text:list-item>
          <text:p text:style-name="P20">Protokół przed przedstawieniem Radzie wymaga zatwierdzenia przez Komisję Rewizyjną.</text:p>
        </text:list-item>
        <text:list-item>
          <text:p text:style-name="P20"><text:soft-page-break/>W przypadku rażących uchybień w działalności Prezydium, Komisja Rewizyjna może wystąpić do Rady z wnioskiem o podjęcie odpowiednich działań nadzorczych.</text:p>
        </text:list-item>
      </text:list>
      <text:p text:style-name="P4"/>
      <text:p text:style-name="P3">§ 11</text:p>
      <text:list xml:id="list1129898670122326770" text:style-name="WWNum21">
        <text:list-item>
          <text:p text:style-name="P24">Pracami Rady i Prezydium kieruje Przewodniczący, a w razie jego nieobecności Wiceprzewodniczący.</text:p>
        </text:list-item>
        <text:list-item>
          <text:p text:style-name="P24">Szczegółowy zakres zadań i obowiązków członków prezydium, na wniosek Przewodniczącego, określa Uchwała Prezydium.</text:p>
        </text:list-item>
        <text:list-item>
          <text:p text:style-name="P24">W przypadku wygaśnięcia mandatu członka Prezydium, Rada przeprowadza wybory uzupełniające na zwolnione miejsce. </text:p>
        </text:list-item>
      </text:list>
      <text:p text:style-name="P3"/>
      <text:p text:style-name="P3">§ 12</text:p>
      <text:list xml:id="list7242240651360852526" text:style-name="WWNum18">
        <text:list-item>
          <text:p text:style-name="P21">Rada dokumentuje swoje zebrania i podejmowane podczas zebrań czynności w formie Protokołu, który zawiera:</text:p>
        </text:list-item>
      </text:list>
      <text:list xml:id="list5429017218751126018" text:style-name="WWNum19">
        <text:list-item>
          <text:list>
            <text:list-item>
              <text:p text:style-name="P29">numer kolejny protokołu,</text:p>
            </text:list-item>
            <text:list-item>
              <text:p text:style-name="P29">datę posiedzenia,</text:p>
            </text:list-item>
            <text:list-item>
              <text:p text:style-name="P29">listę osób obecnych na posiedzeniu,</text:p>
            </text:list-item>
            <text:list-item>
              <text:p text:style-name="P29">porządek obrad,</text:p>
            </text:list-item>
            <text:list-item>
              <text:p text:style-name="P29">informację w sprawie powziętych uchwał,</text:p>
            </text:list-item>
            <text:list-item>
              <text:p text:style-name="P29">przebieg dyskusji.</text:p>
            </text:list-item>
          </text:list>
        </text:list-item>
      </text:list>
      <text:list xml:id="list42397398" text:continue-list="list7242240651360852526" text:style-name="WWNum18">
        <text:list-item>
          <text:p text:style-name="P21">Do protokołu załącza się w szczególności:</text:p>
        </text:list-item>
      </text:list>
      <text:list xml:id="list7710089466717692919" text:style-name="WWNum20">
        <text:list-item>
          <text:p text:style-name="P36">uchwały,</text:p>
        </text:list-item>
        <text:list-item>
          <text:p text:style-name="P36">zgłoszone i podpisane przez zgłaszających zdania odrębne,</text:p>
        </text:list-item>
        <text:list-item>
          <text:p text:style-name="P36">wyniki głosowań nad uchwałami oraz wnioskami, które nie uzyskały większości głosów,</text:p>
        </text:list-item>
        <text:list-item>
          <text:p text:style-name="P36">pisma kierowane do Rady.</text:p>
        </text:list-item>
      </text:list>
      <text:list xml:id="list42394674" text:continue-list="list42397398" text:style-name="WWNum18">
        <text:list-item>
          <text:p text:style-name="P21">Oryginały protokołów z posiedzeń Rady przechowuje Sekretarz lub osoba wskazana przez Przewodniczącego w miejscu wskazanym przez Radę na terenie Szkoły.</text:p>
        </text:list-item>
        <text:list-item>
          <text:p text:style-name="P21">Protokół oraz uchwały podpisują co najmniej dwie osoby z Prezydium.</text:p>
        </text:list-item>
        <text:list-item>
          <text:p text:style-name="P21">Rada raz w roku składa ogółowi rodziców Szkoły pisemne sprawozdanie ze swojej działalności wraz z informacją o wynikach działań kontrolnych Komisji Rewizyjnej.</text:p>
        </text:list-item>
      </text:list>
      <text:p text:style-name="P4"/>
      <text:p text:style-name="P3">Rozdział V</text:p>
      <text:p text:style-name="P3">Zasady gospodarki finansowej i wydatkowania środków finansowych Rady</text:p>
      <text:p text:style-name="P3"/>
      <text:p text:style-name="P3">§ 13</text:p>
      <text:list xml:id="list3346984952632784747" text:style-name="WWNum22">
        <text:list-item>
          <text:p text:style-name="P22">Źródłem środków finansowych Rady są:</text:p>
        </text:list-item>
      </text:list>
      <text:list xml:id="list8525138864441459113" text:style-name="WWNum23">
        <text:list-item>
          <text:list>
            <text:list-item>
              <text:p text:style-name="P37">dobrowolne składki rodziców Szkoły,</text:p>
            </text:list-item>
            <text:list-item>
              <text:p text:style-name="P37">darowizny od innych osób fizycznych oraz osób prawnych,</text:p>
            </text:list-item>
            <text:list-item>
              <text:p text:style-name="P37">dochody z innych źródeł.</text:p>
            </text:list-item>
          </text:list>
        </text:list-item>
      </text:list>
      <text:list xml:id="list42423822" text:continue-list="list3346984952632784747" text:style-name="WWNum22">
        <text:list-item>
          <text:p text:style-name="P22">Wysokość dobrowolnej składki rocznej, o której mowa w §13 pkt 1a, proponowana jest corocznie przez Radę Rodziców. </text:p>
        </text:list-item>
        <text:list-item>
          <text:p text:style-name="P22">Środki finansowe, o których mowa w pkt. 1, mogą być wydatkowane zgodnie <text:s text:c="39"/>z Regulaminem Rady na wspieranie celów statutowych Szkoły, w tym szczególnie udzielania Szkole pomocy materialnej w zakresie realizacji programu wychowania i opieki nad uczniami.</text:p>
        </text:list-item>
        <text:list-item>
          <text:p text:style-name="P22">Rada może dofinansować indywidualne oddziały szkolne w wysokości 10% od zadeklarowanej przez oddział szkolny składki na Radę, pod warunkiem przekazania przez w/w organ na konto Rady 100% zadeklarowanej składki rocznej do 18 kwietnia każdego roku. Dofinansowanie odbywa się jeden raz w roku szkolnym. </text:p>
        </text:list-item>
        <text:list-item>
          <text:p text:style-name="P22"><text:soft-page-break/>Pisemne wnioski o przyznanie środków ze środków finansowych Rady mogą składać:</text:p>
        </text:list-item>
      </text:list>
      <text:list xml:id="list4085147186204476246" text:style-name="WWNum25">
        <text:list-item>
          <text:list>
            <text:list-item>
              <text:p text:style-name="P30">Dyrektor,</text:p>
            </text:list-item>
            <text:list-item>
              <text:p text:style-name="P30">Rada Pedagogiczna,</text:p>
            </text:list-item>
            <text:list-item>
              <text:p text:style-name="P30">Trójki Klasowe,</text:p>
            </text:list-item>
            <text:list-item>
              <text:p text:style-name="P30">Samorządy Uczniowskie,</text:p>
            </text:list-item>
            <text:list-item>
              <text:p text:style-name="P30">Nauczyciele.</text:p>
            </text:list-item>
          </text:list>
        </text:list-item>
      </text:list>
      <text:p text:style-name="P4"/>
      <text:p text:style-name="P3">§ 14</text:p>
      <text:list xml:id="list7027351947165322230" text:style-name="WWNum26">
        <text:list-item>
          <text:p text:style-name="P23">Podstawą działalności finansowej Rady jest roczny preliminarz. W preliminarzu planowane przychody i wydatki powinny być zbilansowane. Ujęte w preliminarzu kwoty powinny wynikać z odpowiednich kalkulacji szczegółowych.</text:p>
        </text:list-item>
        <text:list-item>
          <text:p text:style-name="P23">W działalności finansowej Rady obowiązują zasady celowego i oszczędnego gospodarowania środkami społecznymi.</text:p>
        </text:list-item>
      </text:list>
      <text:p text:style-name="P4"/>
      <text:p text:style-name="P3">§ 15</text:p>
      <text:p text:style-name="P5">Sprawy nie uregulowane w Regulaminie rozstrzyga Rada, w drodze uchwały, zgodnie <text:s text:c="33"/><text:bookmark text:name="_GoBack"/>z obowiązującym regulaminem.</text:p>
      <text:p text:style-name="P5"/>
      <text:p text:style-name="P3">Rozdział VI</text:p>
      <text:p text:style-name="P3">Przepisy końcowe </text:p>
      <text:p text:style-name="P3"/>
      <text:p text:style-name="P3">§ 16</text:p>
      <text:p text:style-name="P5">Zmiana Regulaminu odbywa się w trybie i na zasadach właściwych dla jego uchwalenia.</text:p>
      <text:p text:style-name="P4"/>
      <text:p text:style-name="P3">§ 17</text:p>
      <text:p text:style-name="P5">Regulamin wchodzi w życie z dniem uchwalen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ELL</meta:initial-creator>
    <meta:editing-cycles>32</meta:editing-cycles>
    <meta:creation-date>2018-12-27T09:14:00</meta:creation-date>
    <dc:date>2019-04-03T22:20:20.64</dc:date>
    <meta:editing-duration>PT10M40S</meta:editing-duration>
    <meta:generator>OpenOffice/4.1.1$Win32 OpenOffice.org_project/411m6$Build-9775</meta:generator>
    <meta:print-date>2019-01-13T21:06:13.98</meta:print-date>
    <meta:document-statistic meta:table-count="0" meta:image-count="0" meta:object-count="0" meta:page-count="6" meta:paragraph-count="159" meta:word-count="1747" meta:character-count="126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