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margin-top="0cm" fo:margin-bottom="0cm" fo:text-indent="0cm" style:auto-text-indent="false" fo:padding-left="0.049cm" fo:padding-right="0cm" fo:padding-top="0cm" fo:padding-bottom="0cm" fo:border-left="0.002cm solid #cccccc" fo:border-right="none" fo:border-top="none" fo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 okazji Międzynarodowego Dnia Zwierząt 4 października nasi Wolontariusze wraz z opiekunami Szkolnego Koła Wolontariatu odwiedzili Schronisko dla Bezdomnych Zwierząt w Katowicach. Uczniowie zaoferowali swoją pomoc i wyprowadzili kilka psiaków na spacer spędzając z nimi miło czas. Nasza wizyta dostarczyła wiele radości i ruchu zarówno zwierzakom jak i samym Wolontariuszom.<text:line-break/><text:line-break/><text:line-break/>Opiekunowie: A.Cichoń, B. Lewosz, D. Ziółkowksa, E.Cze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7T18:21:43.13</meta:creation-date>
    <meta:document-statistic meta:table-count="0" meta:image-count="0" meta:object-count="0" meta:page-count="1" meta:paragraph-count="1" meta:word-count="57" meta:character-count="433"/>
    <dc:date>2019-10-07T18:22:24.10</dc:date>
    <meta:editing-duration>PT42S</meta:editing-duration>
    <meta:editing-cycles>1</meta:editing-cycles>
    <meta:generator>OpenOffice/4.1.6$Win32 OpenOffice.org_project/416m1$Build-9790</meta:generator>
  </office:meta>
</office:document-meta>
</file>