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1">
      <style:paragraph-properties fo:text-align="start" style:justify-single-word="false" fo:orphans="0" fo:widows="0" fo:hyphenation-ladder-count="no-limit" fo:padding="0cm" fo:border="none" style:text-autospace="none" style:punctuation-wrap="simple" style:vertical-align="baseline" style:writing-mode="lr-tb"/>
      <style:text-properties officeooo:paragraph-rsid="000165c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justify" style:justify-single-word="false"/>
      <style:text-properties officeooo:paragraph-rsid="000165c5"/>
    </style:style>
    <style:style style:name="P3" style:family="paragraph" style:parent-style-name="Standard">
      <style:paragraph-properties fo:text-align="end" style:justify-single-word="false"/>
      <style:text-properties officeooo:paragraph-rsid="000165c5"/>
    </style:style>
    <style:style style:name="P4" style:family="paragraph" style:parent-style-name="Standard">
      <style:paragraph-properties fo:text-align="end" style:justify-single-word="false"/>
      <style:text-properties fo:font-size="8pt" officeooo:paragraph-rsid="000165c5" style:font-size-asian="8pt" style:font-size-complex="8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officeooo:paragraph-rsid="000165c5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0165c5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20e2b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165c5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165c5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ff0000" style:font-name="Times New Roman" fo:font-size="12pt" officeooo:paragraph-rsid="000165c5" style:font-size-asian="12pt" style:font-size-complex="12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officeooo:paragraph-rsid="000165c5" style:font-size-asian="12pt" style:font-size-complex="12pt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officeooo:paragraph-rsid="000165c5" style:font-size-asian="12pt" style:font-size-complex="12pt"/>
    </style:style>
    <style:style style:name="P13" style:family="paragraph" style:parent-style-name="Standard" style:master-page-name="Standard">
      <style:paragraph-properties style:page-number="auto"/>
      <style:text-properties style:font-name="Times New Roman" fo:font-size="12pt" officeooo:paragraph-rsid="000165c5" style:font-size-asian="12pt" style:font-size-complex="12pt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0165c5" style:font-size-asian="12pt" style:font-size-complex="12pt"/>
    </style:style>
    <style:style style:name="P15" style:family="paragraph" style:parent-style-name="Standard" style:list-style-name="WW8Num1">
      <style:paragraph-properties fo:text-align="justify" style:justify-single-word="false" fo:hyphenation-ladder-count="no-limit"/>
      <style:text-properties style:font-name="Times New Roman" fo:font-size="12pt" officeooo:paragraph-rsid="000165c5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size="12pt" officeooo:paragraph-rsid="000165c5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032a7" style:font-weight-asian="bold" style:font-name-complex="Times New Roman" style:font-weight-complex="normal"/>
    </style:style>
    <style:style style:name="T3" style:family="text">
      <style:text-properties fo:font-weight="bold" officeooo:rsid="00020e2b" style:font-weight-asian="bold" style:font-name-complex="Times New Roman" style:font-weight-complex="normal"/>
    </style:style>
    <style:style style:name="T4" style:family="text">
      <style:text-properties style:font-weight-complex="bold"/>
    </style:style>
    <style:style style:name="T5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6" style:family="text">
      <style:text-properties officeooo:rsid="00020e2b"/>
    </style:style>
    <style:style style:name="T7" style:family="text">
      <style:text-properties fo:font-weight="normal" officeooo:rsid="000032a7" style:font-weight-asian="normal" style:font-name-complex="Times New Roma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Nr zapytania ofertowego :SP3-<text:span text:style-name="T6">6</text:span>/2020</text:p>
      <text:p text:style-name="P5"><text:s text:c="2"/>Załącznik nr 1</text:p>
      <text:p text:style-name="P6"/>
      <text:p text:style-name="P8">FORMULARZ OFERTOWY</text:p>
      <text:p text:style-name="P8"/>
      <text:p text:style-name="P7">Oferta dotyczy<text:span text:style-name="T7">„</text:span><text:span text:style-name="T2">sukcesywn</text:span><text:span text:style-name="T3">ej</text:span><text:span text:style-name="T2"> dostaw</text:span><text:span text:style-name="T3">y</text:span><text:span text:style-name="T2"> środków czystości do Szkoły Podstawowej nr 3 im. J. Korczaka w Czeladzi ul. Staszica 47 w okresie od 02.01.2021 do 31.12.2021”.</text:span><text:span text:style-name="T1"> </text:span><text:s/>zgodnie z art.4 pkt 8 ustawy z dnia 29 stycznia 2004r. Prawo zamówień publicznych (Dz.U. z 2019r., poz.1843 z późn. zm.) ustawy nie stosuje się.</text:p>
      <text:p text:style-name="P6"/>
      <text:p text:style-name="P9">Nazwa i adres Zamawiającego:</text:p>
      <text:p text:style-name="P9"/>
      <text:p text:style-name="P6"><text:span text:style-name="T1">Nabywca</text:span> - Miasto Czeladź, ul. Katowicka 45, 41-250 Czeladź, NIP: 6252448720</text:p>
      <text:p text:style-name="P6"><text:span text:style-name="T1">Odbiorca</text:span> - Szkoła Podstawowa nr 3 im. Janusza Korczaka w Czeladzi, ul. Staszica 47, Czeladź 41-250</text:p>
      <text:p text:style-name="P10"/>
      <text:p text:style-name="P9">Tryb postępowania:</text:p>
      <text:p text:style-name="P6">Postępowanie prowadzone jest w formie zapytania cenowego z zachowaniem zasady konkurencyjności, zgodnie z Regulaminem <text:span text:style-name="T4">postępowania przy udzielaniu zamówień publicznych</text:span>, których wartość nie przekracza kwoty 30 000 euro, wprowadzonego Zarządzeniem nr 2/19 Dyrektora Szkoły Podstawowej nr 3 w Czeladzi z dniem 07.01.2019r.</text:p>
      <text:p text:style-name="P9"/>
      <text:p text:style-name="P9">Nazwa i adres Oferenta:</text:p>
      <text:p text:style-name="P16">…………….…………………….……………………………………………….………………</text:p>
      <text:p text:style-name="P16">adres ………………………………………………………………..…………………...............</text:p>
      <text:p text:style-name="P16">NIP…………………………………..… REGON.......................................................................</text:p>
      <text:p text:style-name="P16">tel./fax……………………………………….e- mail………………………………..……….…</text:p>
      <text:p text:style-name="P6"/>
      <text:p text:style-name="P6">1 .Oferuję wykonanie przedmiotu zamówienia określonego w Zapytaniu Ofertowym za</text:p>
      <text:p text:style-name="P11"/>
      <text:p text:style-name="P11">wynagrodzeniem w kwocie:……..……….zł netto plus ….% podatku VAT ………………zł</text:p>
      <text:p text:style-name="P6"/>
      <text:p text:style-name="P11">razem brutto ………...……zł (słownie brutto)…………………………………………………... </text:p>
      <text:p text:style-name="P11"/>
      <text:p text:style-name="P11">……………………………………………………………………………………………..</text:p>
      <text:p text:style-name="P11"/>
      <text:p text:style-name="P1"><text:span text:style-name="Domyślna_20_czcionka_20_akapitu1"><text:span text:style-name="T5">Składając ofertę oświadczam, że:</text:span></text:span></text:p>
      <text:list xml:id="list609255211" text:style-name="WW8Num2">
        <text:list-item>
          <text:p text:style-name="P14">Cena podana w pkt 1 wynika z uwzględnienia wszystkich kosztów związanych z realizacji zamówienia i nie ulegnie zmianie przez czas jej realizacji.</text:p>
        </text:list-item>
        <text:list-item>
          <text:p text:style-name="P14">Oświadczam, że przy obliczaniu ceny uwzględnione zostały wszystkie posiadane informacje o przedmiocie zamówienia, szczególnie wymagania i warunki podane w Zapytaniu Ofertowym.</text:p>
        </text:list-item>
        <text:list-item>
          <text:p text:style-name="P14">Zobowiązuję się do realizacji zamówienia zgodnie z warunkami podanymi w Zapytaniu Ofertowym i w złożonej ofercie.</text:p>
        </text:list-item>
        <text:list-item>
          <text:p text:style-name="P14">Nie zamierzam powierzać <text:s/>niniejszego zamówienia podwykonawcom,</text:p>
        </text:list-item>
        <text:list-item>
          <text:p text:style-name="P14">Uważam <text:s/>się <text:s/>za <text:s/>związany <text:s/>niniejszą <text:s/>ofertą <text:s/>na <text:s/>czas <text:s/>wskazany w zapytaniu ofertowym, tj. <text:s text:c="3"/>30 dni od terminu składania ofert, </text:p>
        </text:list-item>
        <text:list-item>
          <text:p text:style-name="P14">Akceptuję bez zastrzeżeń wzór umowy przedstawiony w załączniku do zapytania ofertowego,</text:p>
        </text:list-item>
        <text:list-item>
          <text:p text:style-name="P14"><text:soft-page-break/>Umowę zobowiązujemy się zawrzeć w miejscu i terminie wskazanym <text:s/>przez Zamawiającego,</text:p>
        </text:list-item>
        <text:list-item>
          <text:p text:style-name="P14">Nie uczestniczę jako Wykonawca w jakiejkolwiek innej ofercie złożonej w celu udzielenie niniejszego zamówienia,</text:p>
        </text:list-item>
        <text:list-item>
          <text:p text:style-name="P14">Żadne z informacji zawartych w ofercie nie stanowią tajemnicy przedsiębiorstwa w rozumieniu przepisów o zwalczaniu nieuczciwej konkurencji .</text:p>
        </text:list-item>
      </text:list>
      <text:p text:style-name="P6"/>
      <text:p text:style-name="P6">9. Załącznikami do niniejszej oferty są:</text:p>
      <text:p text:style-name="P6"/>
      <text:list xml:id="list532671449" text:style-name="WW8Num1">
        <text:list-item>
          <text:p text:style-name="P15">………………………………………………...……………….</text:p>
        </text:list-item>
      </text:list>
      <text:p text:style-name="P12"/>
      <text:list xml:id="list101317414191574" text:continue-numbering="true" text:style-name="WW8Num1">
        <text:list-item>
          <text:p text:style-name="P15">…………………………………………………………………</text:p>
        </text:list-item>
      </text:list>
      <text:p text:style-name="P12"/>
      <text:list xml:id="list101317923948854" text:continue-numbering="true" text:style-name="WW8Num1">
        <text:list-item>
          <text:p text:style-name="P15">……………………………………………...………………….</text:p>
        </text:list-item>
      </text:list>
      <text:p text:style-name="P12"/>
      <text:list xml:id="list101317412108158" text:continue-numbering="true" text:style-name="WW8Num1">
        <text:list-item>
          <text:p text:style-name="P15">…………………………………………………………………</text:p>
        </text:list-item>
      </text:list>
      <text:p text:style-name="P12"/>
      <text:list xml:id="list101317589232636" text:continue-numbering="true" text:style-name="WW8Num1">
        <text:list-item>
          <text:p text:style-name="P15">…………………………………………………………………</text:p>
        </text:list-item>
      </text:list>
      <text:p text:style-name="P12"/>
      <text:list xml:id="list101317682701162" text:continue-numbering="true" text:style-name="WW8Num1">
        <text:list-item>
          <text:p text:style-name="P15">…………………………………………………………………</text:p>
        </text:list-item>
      </text:list>
      <text:p text:style-name="P6"/>
      <text:list xml:id="list101317077216638" text:continue-numbering="true" text:style-name="WW8Num1">
        <text:list-item>
          <text:p text:style-name="P15">…………………………………………………………………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………………………</text:p>
      <text:p text:style-name="P4"><text:s text:c="23"/>( podpis osoby upoważnionej)</text:p>
      <text:p text:style-name="P2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1" style:family="paragraph">
      <style:paragraph-properties fo:orphans="0" fo:widows="0" fo:hyphenation-ladder-count="no-limit" fo:padding="0cm" fo:border="none" style:text-autospace="none" style:punctuation-wrap="simple" style:vertical-align="baseline" style:writing-mode="lr-tb"/>
      <style:text-properties style:use-window-font-color="true" style:font-name="Calibri" fo:font-family="Calibri, Arial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, 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omyślna_20_czcionka_20_akapitu1" style:display-name="Domyślna czcionka akapitu1" style:family="text"/>
    <style:style style:name="WW8Num2z0" style:family="text">
      <style:text-properties style:use-window-font-color="true" fo:font-size="12pt" fo:language="pl" fo:country="PL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_64 LibreOffice_project/4d224e95b98b138af42a64d84056446d09082932</meta:generator>
    <dc:date>2020-11-17T10:13:15.296000000</dc:date>
    <meta:editing-duration>PT20M22S</meta:editing-duration>
    <meta:editing-cycles>4</meta:editing-cycles>
    <meta:document-statistic meta:table-count="0" meta:image-count="0" meta:object-count="0" meta:page-count="2" meta:paragraph-count="39" meta:word-count="344" meta:character-count="2820" meta:non-whitespace-character-count="2488"/>
  </office:meta>
</office:document-meta>
</file>