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75cm" fo:margin-left="0.626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8.273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P1" style:family="paragraph" style:parent-style-name="Standard">
      <style:paragraph-properties fo:margin-left="9.52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9pt" officeooo:paragraph-rsid="00012bf2" style:font-size-asian="9pt" style:font-name-complex="Arial" style:font-size-complex="9pt"/>
    </style:style>
    <style:style style:name="P2" style:family="paragraph" style:parent-style-name="Standard">
      <style:paragraph-properties fo:margin-left="9.52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9pt" officeooo:rsid="001e5803" officeooo:paragraph-rsid="00012bf2" style:font-size-asian="9pt" style:font-name-complex="Arial" style:font-size-complex="9pt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fo:color="#000000" style:font-name="Arial" fo:font-size="10pt" fo:font-weight="bold" officeooo:paragraph-rsid="00012bf2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officeooo:paragraph-rsid="00012bf2"/>
    </style:style>
    <style:style style:name="P5" style:family="paragraph" style:parent-style-name="Standard">
      <style:paragraph-properties fo:margin-left="1.752cm" fo:margin-right="0cm" fo:margin-top="0cm" fo:margin-bottom="0cm" loext:contextual-spacing="false" fo:line-height="150%" fo:text-align="center" style:justify-single-word="false" fo:text-indent="-1.752cm" style:auto-text-indent="false"/>
      <style:text-properties fo:color="#000000" style:font-name="Verdana" fo:font-size="14pt" fo:font-weight="bold" officeooo:paragraph-rsid="00012bf2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9.843cm" fo:margin-right="0cm" fo:margin-top="0cm" fo:margin-bottom="0cm" loext:contextual-spacing="false" fo:line-height="150%" fo:text-align="center" style:justify-single-word="false" fo:text-indent="-1.752cm" style:auto-text-indent="false"/>
      <style:text-properties fo:color="#000000" style:font-name="Verdana" fo:font-size="10pt" fo:font-weight="bold" officeooo:paragraph-rsid="00012bf2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8.573cm" fo:margin-right="0cm" fo:text-indent="0cm" style:auto-text-indent="false"/>
      <style:text-properties fo:color="#000000" style:font-name="Arial" fo:font-size="10pt" fo:font-weight="bold" officeooo:paragraph-rsid="00012bf2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color="#000000" style:font-name="Arial" fo:font-size="10pt" fo:font-weight="bold" officeooo:paragraph-rsid="00012bf2" style:font-size-asian="10pt" style:language-asian="pl" style:country-asian="PL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color="#000000" style:font-name="Arial" fo:font-size="10pt" officeooo:paragraph-rsid="00012bf2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color="#000000" style:font-name="Arial" fo:font-size="10pt" officeooo:paragraph-rsid="00012bf2" style:font-size-asian="10pt" style:font-size-complex="10pt"/>
    </style:style>
    <style:style style:name="P11" style:family="paragraph" style:parent-style-name="Standard">
      <style:paragraph-properties fo:margin-left="0.318cm" fo:margin-right="0cm" fo:line-height="100%" fo:text-align="justify" style:justify-single-word="false" fo:text-indent="0cm" style:auto-text-indent="false" style:snap-to-layout-grid="false"/>
      <style:text-properties fo:color="#000000" style:font-name="Arial" fo:font-size="10pt" officeooo:rsid="00186f1e" officeooo:paragraph-rsid="00012bf2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margin-left="0.318cm" fo:margin-right="0cm" fo:line-height="100%" fo:text-align="justify" style:justify-single-word="false" fo:text-indent="0cm" style:auto-text-indent="false" style:snap-to-layout-grid="false"/>
      <style:text-properties fo:color="#000000" style:font-name="Arial" fo:font-size="10pt" officeooo:rsid="0028dae3" officeooo:paragraph-rsid="00012bf2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margin-left="0.318cm" fo:margin-right="0cm" fo:line-height="100%" fo:text-align="justify" style:justify-single-word="false" fo:text-indent="0cm" style:auto-text-indent="false" style:snap-to-layout-grid="false"/>
      <style:text-properties fo:color="#000000" style:font-name="Arial" fo:font-size="10pt" officeooo:rsid="001a413d" officeooo:paragraph-rsid="00012bf2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margin-left="6.03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officeooo:paragraph-rsid="00012bf2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012bf2" style:font-name-asian="Times New Roman1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2bf2"/>
    </style:style>
    <style:style style:name="P17" style:family="paragraph" style:parent-style-name="Text_20_body">
      <style:text-properties officeooo:paragraph-rsid="00012bf2"/>
    </style:style>
    <style:style style:name="P18" style:family="paragraph" style:parent-style-name="Standard" style:master-page-name="Standard">
      <style:paragraph-properties style:page-number="auto"/>
      <style:text-properties officeooo:paragraph-rsid="00012bf2"/>
    </style:style>
    <style:style style:name="P19" style:family="paragraph" style:parent-style-name="Standard">
      <style:paragraph-properties fo:margin-left="8.573cm" fo:margin-right="0cm" fo:text-indent="0cm" style:auto-text-indent="false"/>
      <style:text-properties fo:color="#000000" style:font-name="Arial" fo:font-size="10pt" fo:font-weight="bold" officeooo:paragraph-rsid="00012bf2" style:font-size-asian="10pt" style:font-weight-asian="bold" style:font-name-complex="Arial" style:font-size-complex="10pt"/>
    </style:style>
    <style:style style:name="P20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012bf2" style:font-name-asian="Times New Roman1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012bf2" style:font-name-asian="Times New Roman1" style:font-size-asian="10pt" style:language-asian="zh" style:country-asian="CN" style:font-name-complex="Calibri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officeooo:rsid="00012bf2" style:font-size-asian="10pt" style:font-name-complex="Arial" style:font-size-complex="10pt"/>
    </style:style>
    <style:style style:name="T3" style:family="text">
      <style:text-properties fo:color="#000000" style:font-name="Arial" fo:font-size="10pt" officeooo:rsid="00251595" style:font-size-asian="10pt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officeooo:rsid="00012bf2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fo:font-weight="bold" officeooo:rsid="00251595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10pt" fo:font-weight="bold" officeooo:rsid="00026471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officeooo:rsid="00186f1e" style:letter-kerning="true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normal" officeooo:rsid="00012bf2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style:font-name-asian="Times New Roman1" style:font-size-asian="10pt" style:language-asian="zh" style:country-asian="CN" style:font-name-complex="Calibri" style:font-size-complex="10pt"/>
    </style:style>
    <style:style style:name="T12" style:family="text">
      <style:text-properties fo:color="#000000" style:font-name="Arial" fo:font-size="10pt" officeooo:rsid="00012bf2" style:font-name-asian="Times New Roman1" style:font-size-asian="10pt" style:language-asian="zh" style:country-asian="CN" style:font-name-complex="Calibri" style:font-size-complex="10pt"/>
    </style:style>
    <style:style style:name="T13" style:family="text">
      <style:text-properties fo:text-transform="uppercase" fo:color="#000000" style:font-name="Arial" fo:font-size="10pt" style:font-size-asian="10pt" style:font-name-complex="Arial" style:font-size-complex="10pt"/>
    </style:style>
    <style:style style:name="T14" style:family="text">
      <style:text-properties officeooo:rsid="001f0fb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6f1e" style:letter-kerning="true" style:font-weight-asian="bold" style:font-name-complex="Arial"/>
    </style:style>
    <style:style style:name="T17" style:family="text">
      <style:text-properties fo:font-weight="bold" officeooo:rsid="001f0fb6" style:letter-kerning="true" style:font-weight-asian="bold" style:font-name-complex="Arial"/>
    </style:style>
    <style:style style:name="T18" style:family="text">
      <style:text-properties officeooo:rsid="00186f1e"/>
    </style:style>
    <style:style style:name="T19" style:family="text">
      <style:text-properties officeooo:rsid="0026928a"/>
    </style:style>
    <style:style style:name="T20" style:family="text">
      <style:text-properties officeooo:rsid="001cc0ba"/>
    </style:style>
    <style:style style:name="T21" style:family="text">
      <style:text-properties officeooo:rsid="0023db6f"/>
    </style:style>
    <style:style style:name="T22" style:family="text">
      <style:text-properties style:font-name-complex="Arial"/>
    </style:style>
    <style:style style:name="T23" style:family="text">
      <style:text-properties officeooo:rsid="001f0fb6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Nr postępowania :</text:span><text:span text:style-name="T5">SP3-2/2019</text:span></text:p>
      <text:p text:style-name="P3"/>
      <text:p text:style-name="P4"><text:span text:style-name="T1"><text:s text:c="36"/>Czeladź, </text:span><text:span text:style-name="T2">11.12.2019</text:span></text:p>
      <text:p text:style-name="P5"/>
      <text:p text:style-name="P5"/>
      <text:p text:style-name="P5">INFORMACJA </text:p>
      <text:p text:style-name="P5">O WYBORZE OFERTY NAJKORZYSTNIEJSZEJ </text:p>
      <text:p text:style-name="P6"/>
      <text:p text:style-name="P7"/>
      <text:p text:style-name="P7"/>
      <text:p text:style-name="P7"/>
      <text:p text:style-name="P7"/>
      <text:p text:style-name="P17"><text:span text:style-name="T1">Na podstawie przepisu art</text:span><text:span text:style-name="T4">. </text:span><text:span text:style-name="T10">4 pkt 8 w związku z art 6a U</text:span><text:span text:style-name="T1">stawy Prawo zamówień publicznych (t.j. Dz. U. z 201</text:span><text:span text:style-name="T3">8</text:span><text:span text:style-name="T1"> r. poz. 1</text:span><text:span text:style-name="T3">986</text:span><text:span text:style-name="T1"> z późn. zm.) </text:span><text:span text:style-name="T2">oraz Regulaminu postępowania przy udzielaniu zamówień publicznych wprowadzonego Zarządzeniem nr 2 Dyrektora szkoły podstawowej nr 3 w Czeladzi z dnia 18.01.2019r. </text:span><text:span text:style-name="T1"><text:s/>informuje, iż w postępowaniu o udzielenie zamówienia na "</text:span><text:span text:style-name="T13">Z</text:span><text:span text:style-name="T4">akup wraz z sukcesywną dostawą artykułów żywnościowych (produktów spożywczych) </text:span><text:span text:style-name="T8">dla </text:span><text:span text:style-name="T9">Szkoły Podstawowej nr 3 im. J. Korczaka </text:span><text:span text:style-name="T4">w Czeladzi w okresie od </text:span><text:span text:style-name="T5">13</text:span><text:span text:style-name="T4">. 01. 20</text:span><text:span text:style-name="T7">20</text:span><text:span text:style-name="T4"> r. do 31. 12 .20</text:span><text:span text:style-name="T7">20</text:span></text:p>
      <text:p text:style-name="P10"><text:span text:style-name="T22">Zamawiający – Miasto Czeladź- </text:span><text:span text:style-name="T23">Sz</text:span><text:span text:style-name="T16">koł</text:span><text:span text:style-name="T17">a </text:span><text:span text:style-name="T16">Podstawow</text:span><text:span text:style-name="T17">a </text:span><text:span text:style-name="T16">nr 3 im. J. Korczaka w Czeladzi </text:span>dokonał<text:span text:style-name="T14">a</text:span> wyboru oferty najkorzystniejszej, złożonej przez 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9"><text:span text:style-name="T15">Część A - </text:span>„<text:span text:style-name="T18">Pozostałe produkty spożywcze, nabiał, jaja</text:span>”</text:p>
          </table:table-cell>
          <table:table-cell table:style-name="Tabela1.B1" office:value-type="string">
            <text:p text:style-name="P11">FHU Mawi Monika Jęcek – Forma</text:p>
            <text:p text:style-name="P11">ul. <text:span text:style-name="T19">Dehnelów 17</text:span></text:p>
            <text:p text:style-name="P11">41-250 Czeladź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<text:span text:style-name="T15">Część B - </text:span>„<text:span text:style-name="T18">Produkty zwierzęce, mięso i przetwory mięsne</text:span>”</text:p>
          </table:table-cell>
          <table:table-cell table:style-name="Tabela1.B1" office:value-type="string">
            <text:p text:style-name="P11">FHU Mawi Monika Jęcek – Forma</text:p>
            <text:p text:style-name="P11">ul. <text:span text:style-name="T19">Dehnelów 17</text:span></text:p>
            <text:p text:style-name="P11">41-250 Czeladź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<text:span text:style-name="T15">Część C -</text:span> „<text:span text:style-name="T18">Ryby i mrożonki</text:span>”</text:p>
          </table:table-cell>
          <table:table-cell table:style-name="Tabela1.B1" office:value-type="string">
            <text:p text:style-name="P12">Zakład Produkcji Spożywczej AMBI </text:p>
            <text:p text:style-name="P12">M. Karkut i Wspólnicy- sp.j.</text:p>
            <text:p text:style-name="P12">ul. Składowa 11</text:p>
            <text:p text:style-name="P12">41-902 Bytom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<text:span text:style-name="T15">Część D - </text:span>„<text:span text:style-name="T18">Warzywa i owoce świeże i przetworzone</text:span>”</text:p>
          </table:table-cell>
          <table:table-cell table:style-name="Tabela1.B1" office:value-type="string">
            <text:p text:style-name="P13">F.H.U. DAMEX Damian Surmański</text:p>
            <text:p text:style-name="P13">ul. Witosa 90A</text:p>
            <text:p text:style-name="P13">42-603 Tarnowskie Góry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<text:span text:style-name="T15">Część E</text:span> - „<text:span text:style-name="T18">Pieczywo</text:span>”</text:p>
          </table:table-cell>
          <table:table-cell table:style-name="Tabela1.B1" office:value-type="string">
            <text:p text:style-name="P13">Piekarnia KAROL <text:span text:style-name="T20">Dariusz Krzemiński</text:span></text:p>
            <text:p text:style-name="P13">ul. Kosmonautów 25 </text:p>
            <text:p text:style-name="P13">41-250 Czeladź</text:p>
          </table:table-cell>
        </table:table-row>
      </table:table>
      <text:p text:style-name="P14"/>
      <text:p text:style-name="P16"><text:span text:style-name="T11">Komisja </text:span><text:span text:style-name="T12">dokonująca oceny ofert </text:span><text:span text:style-name="T11">w składzie: </text:span></text:p>
      <text:p text:style-name="P15"/>
      <text:list xml:id="list3046131692" text:style-name="WWNum1">
        <text:list-item>
          <text:p text:style-name="P20">Barbara Pęczek <text:s text:c="25"/></text:p>
        </text:list-item>
        <text:list-item>
          <text:p text:style-name="P20">Iwona Olszewska</text:p>
        </text:list-item>
        <text:list-item>
          <text:p text:style-name="P20">Katarzyna Mogielska</text:p>
        </text:list-item>
        <text:list-item>
          <text:p text:style-name="P21">Justyna Kowalsk<text:span text:style-name="T21">a</text:span></text:p>
        </text:list-item>
      </text:list>
      <text:p text:style-name="P2">Dyrektor Szkoły Podstawowej </text:p>
      <text:p text:style-name="P2"><text:s text:c="7"/>mgr Renata Paluch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fo:font-size="9pt" fo:letter-spacing="normal" fo:font-style="normal" fo:font-weight="bold" style:letter-kerning="true" style:font-size-asian="9pt" style:font-style-asian="normal" style:font-weight-asian="bold" style:font-name-complex="Arial1" style:font-family-complex="Arial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19-12-11T14:06:39.694000000</dc:date>
    <meta:editing-duration>PT4M12S</meta:editing-duration>
    <meta:editing-cycles>2</meta:editing-cycles>
    <meta:document-statistic meta:table-count="1" meta:image-count="0" meta:object-count="0" meta:page-count="1" meta:paragraph-count="34" meta:word-count="228" meta:character-count="1538" meta:non-whitespace-character-count="1268"/>
  </office:meta>
</office:document-meta>
</file>