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e6b02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e80c3"/>
    </style:style>
    <style:style style:name="P5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e6b0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e80c3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7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ext_20_body" style:list-style-name="L3">
      <style:paragraph-properties fo:margin-left="0cm" fo:margin-right="0cm" fo:text-indent="0cm" style:auto-text-indent="false" fo:padding="0cm" fo:border="none"/>
    </style:style>
    <style:style style:name="P20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1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P22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5">
      <style:paragraph-properties fo:margin-left="0cm" fo:margin-right="0cm" fo:text-indent="0cm" style:auto-text-indent="false" fo:padding="0cm" fo:border="none"/>
    </style:style>
    <style:style style:name="P24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5" style:family="paragraph" style:parent-style-name="Text_20_body" style:list-style-name="L6">
      <style:paragraph-properties fo:margin-left="0cm" fo:margin-right="0cm" fo:text-indent="0cm" style:auto-text-indent="false" fo:padding="0cm" fo:border="none"/>
    </style:style>
    <style:style style:name="P26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/>
    </style:style>
    <style:style style:name="T1" style:family="text">
      <style:text-properties fo:color="#4a5057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e80c3" style:font-weight-asian="normal" style:font-weight-complex="normal"/>
    </style:style>
    <style:style style:name="T5" style:family="text">
      <style:text-properties fo:color="#000000" loext:opacity="100%" officeooo:rsid="000e80c3"/>
    </style:style>
    <style:style style:name="T6" style:family="text">
      <style:text-properties officeooo:rsid="000e6b02"/>
    </style:style>
    <style:style style:name="T7" style:family="text">
      <style:text-properties fo:color="#00a772" loext:opacity="100%"/>
    </style:style>
    <style:style style:name="T8" style:family="text">
      <style:text-properties fo:color="#00a772" loext:opacity="100%" fo:font-weight="bold" style:font-weight-asian="bold" style:font-weight-complex="bold"/>
    </style:style>
    <style:style style:name="T9" style:family="text">
      <style:text-properties fo:color="#00a772" loext:opacity="100%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sta lektur szkolnych 2024/202<text:span text:style-name="T6">5</text:span></text:h>
      <text:p text:style-name="P11"/>
      <text:h text:style-name="P5" text:outline-level="2">Propozycja lektur do wspólnego i indywidualnego czytania</text:h>
      <text:p text:style-name="P11"/>
      <text:h text:style-name="P2" text:outline-level="1">Klasy I-III</text:h>
      <text:list text:style-name="L1">
        <text:list-item>
          <text:p text:style-name="P8">Hans Christian Andersen, <text:span text:style-name="Emphasis">Baśnie</text:span> (do wyboru) </text:p>
        </text:list-item>
        <text:list-item>
          <text:p text:style-name="P8">Justyna Bednarek, <text:span text:style-name="Emphasis">Niesamowite przygody dziesięciu skarpetek (czterech prawych i sześciu lewych);</text:span></text:p>
        </text:list-item>
        <text:list-item>
          <text:p text:style-name="P8">Jan Brzechwa, <text:span text:style-name="Emphasis">Brzechwa dzieciom;</text:span></text:p>
        </text:list-item>
        <text:list-item>
          <text:p text:style-name="P8">Waldemar Cichoń, <text:span text:style-name="Emphasis">Cukierku, ty łobuzie!</text:span>;</text:p>
        </text:list-item>
        <text:list-item>
          <text:p text:style-name="P8">Agnieszka Frączek, <text:span text:style-name="Emphasis">Rany Julek! O tym, jak Julian Tuwim został poetą</text:span>;</text:p>
        </text:list-item>
        <text:list-item>
          <text:p text:style-name="P8"><text:span text:style-name="T2">Dorota Gellner, </text:span><text:span text:style-name="Emphasis"><text:span text:style-name="T2">Wścibscy</text:span></text:span><text:span text:style-name="T2">;</text:span></text:p>
        </text:list-item>
        <text:list-item>
          <text:p text:style-name="P8"><text:span text:style-name="T2">Julita Grodek, </text:span><text:span text:style-name="Emphasis"><text:span text:style-name="T2">Mania, dziewczyna inna niż wszystkie. Opowieść o Marii Skłodowskiej-Curie</text:span></text:span><text:span text:style-name="T2">;</text:span></text:p>
        </text:list-item>
        <text:list-item>
          <text:p text:style-name="P8"><text:span text:style-name="T2">Tom Justyniarski, </text:span><text:span text:style-name="Emphasis"><text:span text:style-name="T2">Psie troski, czyli o wielkiej przyjaźni na cztery łapy i dwa serca;</text:span></text:span></text:p>
        </text:list-item>
        <text:list-item>
          <text:p text:style-name="P8">Grzegorz Kasdepke, <text:span text:style-name="Emphasis">Detektyw Pozytywka</text:span> ;</text:p>
        </text:list-item>
        <text:list-item>
          <text:p text:style-name="P8"><text:span text:style-name="T2">Piotr Kordyasz, </text:span><text:span text:style-name="Emphasis"><text:span text:style-name="T2">Lolek. Opowiadania o dzieciństwie Karola Wojtyły</text:span></text:span><text:span text:style-name="T1"> </text:span><text:span text:style-name="T2">;</text:span></text:p>
        </text:list-item>
        <text:list-item>
          <text:p text:style-name="P8">Barbara Kosmowska, <text:span text:style-name="Emphasis">Dziewczynka z parku</text:span> ;</text:p>
        </text:list-item>
        <text:list-item>
          <text:p text:style-name="P8"><text:span text:style-name="T2">Zofia Kossak-Szczucka, </text:span><text:span text:style-name="Emphasis"><text:span text:style-name="T2">Kłopoty Kacperka góreckiego skrzata</text:span></text:span><text:span text:style-name="T2">;</text:span></text:p>
        </text:list-item>
        <text:list-item>
          <text:p text:style-name="P8">Maria Krüger, <text:span text:style-name="Emphasis">Karolcia</text:span>;</text:p>
        </text:list-item>
        <text:list-item>
          <text:p text:style-name="P8"><text:span text:style-name="T2">Åsa Lind, </text:span><text:span text:style-name="Emphasis"><text:span text:style-name="T2">Piaskowy Wilk</text:span></text:span><text:span text:style-name="T2">;</text:span></text:p>
        </text:list-item>
        <text:list-item>
          <text:p text:style-name="P8">Astrid Lindgren, <text:span text:style-name="Emphasis">Dzieci z Bullerbyn</text:span> ;</text:p>
        </text:list-item>
        <text:list-item>
          <text:p text:style-name="P8">Hugh Lofting, <text:span text:style-name="Emphasis">Doktor Dolittle i jego zwierzęta</text:span> ;</text:p>
        </text:list-item>
        <text:list-item>
          <text:p text:style-name="P8"><text:span text:style-name="T2">Aleksandra i Daniel Mizielińscy, </text:span><text:span text:style-name="Emphasis"><text:span text:style-name="T2">Którędy do Yellowstone? Dzika podróż po parkach narodowych</text:span></text:span><text:span text:style-name="T2">;</text:span></text:p>
        </text:list-item>
        <text:list-item>
          <text:p text:style-name="P8">Joanna Papuzińska, <text:span text:style-name="Emphasis">Asiunia</text:span> ;</text:p>
        </text:list-item>
        <text:list-item>
          <text:p text:style-name="P8">Danuta Parlak, <text:span text:style-name="Emphasis">Kapelusz Pani Wrony</text:span>;</text:p>
        </text:list-item>
        <text:list-item>
          <text:p text:style-name="P8">Roman Pisarski, <text:span text:style-name="Emphasis">O psie, który jeździł koleją</text:span>;</text:p>
        </text:list-item>
        <text:list-item>
          <text:p text:style-name="P8">Janina Porazińska, <text:span text:style-name="Emphasis">Pamiętnik Czarnego Noska</text:span>;</text:p>
        </text:list-item>
        <text:list-item>
          <text:p text:style-name="P8">Maria Terlikowska, <text:span text:style-name="Emphasis">Drzewo do samego nieba</text:span>;</text:p>
        </text:list-item>
        <text:list-item>
          <text:p text:style-name="P8">Julian Tuwim, <text:span text:style-name="Emphasis">Wiersze dla dzieci</text:span> ;</text:p>
        </text:list-item>
        <text:list-item>
          <text:p text:style-name="P8">Barbara Tylicka, <text:span text:style-name="Emphasis">O krakowskich psach i kleparskich kotach. Polskie miasta w baśni i legendzie</text:span>;</text:p>
        </text:list-item>
        <text:list-item>
          <text:p text:style-name="P8">Danuta Wawiłow, <text:span text:style-name="Emphasis">Najpiękniejsze wiersze</text:span> ;</text:p>
        </text:list-item>
        <text:list-item>
          <text:p text:style-name="P9">Łukasz Wierzbicki, <text:span text:style-name="Emphasis">Afryka Kazika. Dziadek i niedźwiadek</text:span> .</text:p>
        </text:list-item>
      </text:list>
      <text:p text:style-name="P10"/>
      <text:p text:style-name="P10"/>
      <text:h text:style-name="P3" text:outline-level="1"><text:soft-page-break/>Klasy IV-VI</text:h>
      <text:h text:style-name="P3" text:outline-level="1">Lektury obowiązkowe (pozycje książkowe poznawane w całości):</text:h>
      <text:p text:style-name="P13"/>
      <text:list text:style-name="L2">
        <text:list-item>
          <text:p text:style-name="P16">Jan Brzechwa, <text:span text:style-name="Emphasis">Akademia Pana Kleksa</text:span> ;</text:p>
        </text:list-item>
        <text:list-item>
          <text:p text:style-name="P16">Janusz Christa, <text:span text:style-name="Emphasis">Kajko i Kokosz. Szkoła latania</text:span> (komiks);</text:p>
        </text:list-item>
        <text:list-item>
          <text:p text:style-name="P16">Clive Staples Lewis, <text:span text:style-name="Emphasis">Opowieści z Narnii. Lew, czarownica i stara szafa</text:span> ;</text:p>
        </text:list-item>
        <text:list-item>
          <text:p text:style-name="P16">Ferenc Molnár, <text:span text:style-name="Emphasis">Chłopcy z Placu Broni</text:span> ;</text:p>
        </text:list-item>
        <text:list-item>
          <text:p text:style-name="P17">John Ronald Reuel Tolkien, <text:span text:style-name="Emphasis">Hobbit, czyli tam i z powrotem</text:span> ;</text:p>
        </text:list-item>
      </text:list>
      <text:p text:style-name="P10"/>
      <text:h text:style-name="P7" text:outline-level="2">Krótkie utwory literackie poznawane w całości, utwory literackie poznawane we fragmentach<text:line-break/>i utwory poetyckie:</text:h>
      <text:p text:style-name="P14"/>
      <text:list text:style-name="L3">
        <text:list-item>
          <text:p text:style-name="P18">René Goscinny, Jean-Jacques Sempé, <text:span text:style-name="Emphasis">Mikołajek</text:span> (wybór opowiadań) ;</text:p>
        </text:list-item>
        <text:list-item>
          <text:p text:style-name="P18">Ignacy Krasicki, wybrane bajki ;</text:p>
        </text:list-item>
        <text:list-item>
          <text:p text:style-name="P18">Adam Mickiewicz, <text:span text:style-name="Emphasis">Pan Tadeusz</text:span> (wybrane fragmenty) ;</text:p>
        </text:list-item>
        <text:list-item>
          <text:p text:style-name="P18">Józef Wybicki, <text:span text:style-name="Emphasis">Mazurek Dąbrowskiego</text:span> ;</text:p>
        </text:list-item>
        <text:list-item>
          <text:p text:style-name="P18">wybrane mity greckie, w tym mit o powstaniu świata oraz mity o Prometeuszu, o Syzyfie, o Demeter i Korze, o Dedalu i Ikarze, o Heraklesie, o Tezeuszu i Ariadnie ;</text:p>
        </text:list-item>
        <text:list-item>
          <text:p text:style-name="P18"><text:span text:style-name="Emphasis">Biblia:</text:span> stworzenie świata i człowieka oraz wybrane przypowieści ewangeliczne, w tym o talentach, o miłosiernym Samarytaninie ;</text:p>
        </text:list-item>
        <text:list-item>
          <text:p text:style-name="P18">wybrane podania i legendy polskie ;</text:p>
        </text:list-item>
        <text:list-item>
          <text:p text:style-name="P18">wybrane baśnie polskie i europejskie ;</text:p>
        </text:list-item>
        <text:list-item>
          <text:p text:style-name="P19">Wybrane wiersze Jana Brzechwy, Konstantego Ildefonsa Gałczyńskiego, Anny Kamieńskiej, Joanny Kulmowej, Adama Mickiewicza, Juliusza Słowackiego, Leopolda Staffa, Juliana Tuwima, Jana Twardowskiego, oraz pieśni patriotyczne (w tym <text:span text:style-name="Emphasis">Rota</text:span> Marii Konopnickiej).</text:p>
        </text:list-item>
      </text:list>
      <text:h text:style-name="P4" text:outline-level="1"><text:soft-page-break/></text:h>
      <text:h text:style-name="P4" text:outline-level="1">Klasy VII-VIII</text:h>
      <text:h text:style-name="P4" text:outline-level="1">Lektury obowiązkowe (pozycje książkowe poznawane w całości):</text:h>
      <text:p text:style-name="P15"/>
      <text:list text:style-name="L4">
        <text:list-item>
          <text:p text:style-name="P20">Charles Dickens, <text:span text:style-name="Emphasis">Opowieść wigilijna</text:span> ;</text:p>
        </text:list-item>
        <text:list-item>
          <text:p text:style-name="P20">Aleksander Fredro, <text:span text:style-name="Emphasis">Zemsta</text:span> ;</text:p>
        </text:list-item>
        <text:list-item>
          <text:p text:style-name="P20">Aleksander Kamiński, <text:span text:style-name="Emphasis">Kamienie na szaniec</text:span> ;</text:p>
        </text:list-item>
        <text:list-item>
          <text:p text:style-name="P20">Adam Mickiewicz, <text:span text:style-name="Emphasis">Dziady</text:span> część II ;</text:p>
        </text:list-item>
        <text:list-item>
          <text:p text:style-name="P20">Antoine de Saint-Exupéry, <text:span text:style-name="Emphasis">Mały Książę</text:span> ;</text:p>
        </text:list-item>
        <text:list-item>
          <text:p text:style-name="P21">Juliusz Słowacki, <text:span text:style-name="Emphasis">Balladyna</text:span>;</text:p>
        </text:list-item>
      </text:list>
      <text:p text:style-name="P10"/>
      <text:h text:style-name="P6" text:outline-level="2">Krótkie utwory literackie poznawane w całości, utwory literackie poznawane we fragmentach<text:line-break/>i utwory poetyckie:</text:h>
      <text:p text:style-name="P12"/>
      <text:list text:style-name="L5">
        <text:list-item>
          <text:p text:style-name="P22">Jan Kochanowski, wybór fraszek, wybrana pieśń, treny VII i VIII ;</text:p>
        </text:list-item>
        <text:list-item>
          <text:p text:style-name="P22">Adam Mickiewicz, <text:span text:style-name="Emphasis">Reduta Ordona</text:span>, <text:span text:style-name="Emphasis">Świtezianka</text:span>, <text:span text:style-name="Emphasis">Pan Tadeusz</text:span> (księgi: I, II, IV, X, XI, XII);</text:p>
        </text:list-item>
        <text:list-item>
          <text:p text:style-name="P22">Sławomir Mrożek, <text:span text:style-name="Emphasis">Artysta</text:span>;</text:p>
        </text:list-item>
        <text:list-item>
          <text:p text:style-name="P22">Henryk Sienkiewicz, <text:span text:style-name="Emphasis">Latarnik</text:span>, <text:span text:style-name="Emphasis">Quo</text:span> vadis (fragmenty) ;</text:p>
        </text:list-item>
        <text:list-item>
          <text:p text:style-name="P22">Stefan Żeromski, <text:span text:style-name="Emphasis">Syzyfowe prace</text:span>;</text:p>
        </text:list-item>
        <text:list-item>
          <text:p text:style-name="P23">Wybrane wiersze poetów wskazanych w klasach IV–VI, a ponadto wybrane wiersze: Krzysztofa Kamila Baczyńskiego, Zbigniewa Herberta, Bolesława Leśmiana, Czesława Miłosza, Tadeusza Różewicza, Wisławy Szymborskiej, oraz aforyzmy Stanisława Jerzego Leca.</text:p>
        </text:list-item>
      </text:list>
      <text:h text:style-name="P2" text:outline-level="1">Przykładowe lektury uzupełniające dla klas IV–VIII:</text:h>
      <text:p text:style-name="P12"/>
      <text:list text:style-name="L6">
        <text:list-item>
          <text:p text:style-name="P24">Adam Bahdaj, <text:span text:style-name="Emphasis">Kapelusz za 100 tysięcy</text:span>;</text:p>
        </text:list-item>
        <text:list-item>
          <text:p text:style-name="P24">Miron Białoszewski, <text:span text:style-name="Emphasis">Pamiętnik z powstania warszawskiego</text:span> (fragmenty);</text:p>
        </text:list-item>
        <text:list-item>
          <text:p text:style-name="P24"><text:bookmark text:name="char-node"/><text:span text:style-name="T3">Justyna Bednarek, </text:span><text:span text:style-name="Emphasis"><text:span text:style-name="T3">Dom nr 5;</text:span></text:span></text:p>
        </text:list-item>
        <text:list-item>
          <text:p text:style-name="P24"><text:bookmark text:name="char-node kopia 1"/><text:span text:style-name="T4">P</text:span><text:span text:style-name="T3">aweł Beręsewicz</text:span><text:span text:style-name="Emphasis"><text:span text:style-name="T3">, Wszystkie lajki Marczuka;</text:span></text:span></text:p>
        </text:list-item>
        <text:list-item>
          <text:p text:style-name="P24"><text:soft-page-break/>Frances Hodgson Burnett, <text:span text:style-name="Emphasis">Tajemniczy ogród</text:span> lub inna powieść ;</text:p>
        </text:list-item>
        <text:list-item>
          <text:p text:style-name="P24">Lewis Carroll, <text:span text:style-name="Emphasis">Alicja w Krainie Czarów</text:span> ;</text:p>
        </text:list-item>
        <text:list-item>
          <text:p text:style-name="P24">Agatha Christie, wybrana powieść kryminalna ;</text:p>
        </text:list-item>
        <text:list-item>
          <text:p text:style-name="P24"><text:span text:style-name="T2">Carlo Collodi, </text:span><text:span text:style-name="Emphasis"><text:span text:style-name="T2">Pinokio</text:span></text:span><text:span text:style-name="T2"> </text:span><text:span text:style-name="T1">;</text:span></text:p>
        </text:list-item>
        <text:list-item>
          <text:p text:style-name="P24"><text:bookmark text:name="char-node kopia 2"/><text:span text:style-name="T2">Lloyd Cassel Douglas, </text:span><text:span text:style-name="Emphasis"><text:span text:style-name="T2">Wielki Rybak</text:span></text:span><text:span text:style-name="T2">;</text:span></text:p>
        </text:list-item>
        <text:list-item>
          <text:p text:style-name="P24">Aleksander Dumas, <text:span text:style-name="Emphasis">Trzej muszkieterowie</text:span>;</text:p>
        </text:list-item>
        <text:list-item>
          <text:p text:style-name="P24">Arkady Fiedler, <text:span text:style-name="Emphasis">Dywizjon 303</text:span>;</text:p>
        </text:list-item>
        <text:list-item>
          <text:p text:style-name="P24"><text:span text:style-name="T2">John Flanagan, </text:span><text:span text:style-name="Emphasis"><text:span text:style-name="T2">Zwiadowcy. Księga 1. Ruiny Gorlan </text:span></text:span><text:span text:style-name="T1">;</text:span></text:p>
        </text:list-item>
        <text:list-item>
          <text:p text:style-name="P24">Olaf Fritsche, <text:span text:style-name="Emphasis">Skarb Troi</text:span> ;</text:p>
        </text:list-item>
        <text:list-item>
          <text:p text:style-name="P24">Ernest Hemingway, <text:span text:style-name="Emphasis">Stary człowiek i morze</text:span> ;</text:p>
        </text:list-item>
        <text:list-item>
          <text:p text:style-name="P24"><text:span text:style-name="T2">Emilia Kiereś, </text:span><text:span text:style-name="Emphasis"><text:span text:style-name="T2">Rzeka</text:span></text:span><text:span text:style-name="T2">;</text:span></text:p>
        </text:list-item>
        <text:list-item>
          <text:p text:style-name="P24">Joseph Rudyard Kipling, <text:span text:style-name="Emphasis">Księga dżungli</text:span>;</text:p>
        </text:list-item>
        <text:list-item>
          <text:p text:style-name="P24">Janusz Korczak, <text:span text:style-name="Emphasis">Król Maciuś Pierwszy, Bankructwo małego Dżeka</text:span> ;</text:p>
        </text:list-item>
        <text:list-item>
          <text:p text:style-name="P24">Rafał Kosik, <text:span text:style-name="Emphasis">Felix, Net i Nika oraz Gang Niewidzialnych Ludzi</text:span> ;</text:p>
        </text:list-item>
        <text:list-item>
          <text:p text:style-name="P24">Barbara Kosmowska, <text:span text:style-name="Emphasis">Pozłacana rybka</text:span>;</text:p>
        </text:list-item>
        <text:list-item>
          <text:p text:style-name="P26"><text:bookmark text:name="char-node kopia 3"/>Barbara Kosmowska, Paweł Beręsewicz i inni, Gorzka czekolada i inne opowiadania o ważnych sprawach;</text:p>
        </text:list-item>
        <text:list-item>
          <text:p text:style-name="P24">Zofia Kossak-Szczucka, <text:span text:style-name="Emphasis">Bursztyny</text:span> (wybrane opowiadanie), <text:span text:style-name="Emphasis">Topsy i Lupus</text:span>;</text:p>
        </text:list-item>
        <text:list-item>
          <text:p text:style-name="P24">Marcin Kozioł, <text:span text:style-name="Emphasis">Skrzynia Władcy Piorunów</text:span> ;</text:p>
        </text:list-item>
        <text:list-item>
          <text:p text:style-name="P24">Selma Lagerlöf, <text:span text:style-name="Emphasis">Cudowna podróż</text:span>;</text:p>
        </text:list-item>
        <text:list-item>
          <text:p text:style-name="P24">Karolina Lanckorońska, <text:span text:style-name="Emphasis">Wspomnienia wojenne 22 IX 1939–5 IV 1945</text:span> (fragmenty);</text:p>
        </text:list-item>
        <text:list-item>
          <text:p text:style-name="P24">Stanisław Lem, <text:span text:style-name="Emphasis">Cyberiada</text:span> (fragmenty);</text:p>
        </text:list-item>
        <text:list-item>
          <text:p text:style-name="P24">Bolesław Leśmian, <text:span text:style-name="Emphasis">Klechdy sezamowe</text:span>;</text:p>
        </text:list-item>
        <text:list-item>
          <text:p text:style-name="P24">Kornel Makuszyński, wybrana powieść;</text:p>
        </text:list-item>
        <text:list-item>
          <text:p text:style-name="P24">Andrzej Maleszka, <text:span text:style-name="Emphasis">Magiczne drzewo</text:span> ;</text:p>
        </text:list-item>
        <text:list-item>
          <text:p text:style-name="P24">Alan Aleksander Milne, <text:span text:style-name="Emphasis">Kubuś Puchatek</text:span> ;</text:p>
        </text:list-item>
        <text:list-item>
          <text:p text:style-name="P24">Lucy Maud Montgomery, <text:span text:style-name="Emphasis">Ania z Zielonego Wzgórza</text:span> ;</text:p>
        </text:list-item>
        <text:list-item>
          <text:p text:style-name="P24">Małgorzata Musierowicz, wybrana powieść ;</text:p>
        </text:list-item>
        <text:list-item>
          <text:p text:style-name="P24">Ewa Nowak, <text:span text:style-name="Emphasis">Pajączek na rowerze</text:span>;</text:p>
        </text:list-item>
        <text:list-item>
          <text:p text:style-name="P24">Edmund Niziurski, <text:span text:style-name="Emphasis">Sposób na Alcybiadesa</text:span> ;</text:p>
        </text:list-item>
        <text:list-item>
          <text:p text:style-name="P24">Sat-Okh, <text:span text:style-name="Emphasis">Biały Mustang</text:span>;</text:p>
        </text:list-item>
        <text:list-item>
          <text:p text:style-name="P24">Longin Jan Okoń, <text:span text:style-name="Emphasis">Tecumseh</text:span>;</text:p>
        </text:list-item>
        <text:list-item>
          <text:p text:style-name="P24"><text:span text:style-name="T2"> Raquel Jaramillo Palacio, </text:span><text:span text:style-name="Emphasis"><text:span text:style-name="T2">Cudowny chłopak</text:span></text:span><text:span text:style-name="T2">;</text:span></text:p>
        </text:list-item>
        <text:list-item>
          <text:p text:style-name="P24"><text:span text:style-name="T2"> Katherine Paterson, </text:span><text:span text:style-name="Emphasis"><text:span text:style-name="T2">Most do Terabithii</text:span></text:span><text:span text:style-name="T2">;</text:span></text:p>
        </text:list-item>
        <text:list-item>
          <text:p text:style-name="P24"><text:bookmark text:name="char-node kopia 6"/><text:span text:style-name="T2">Sara Pennypacker, </text:span><text:span text:style-name="Emphasis"><text:span text:style-name="T2">Pax</text:span></text:span><text:span text:style-name="T2">;</text:span></text:p>
        </text:list-item>
        <text:list-item>
          <text:p text:style-name="P24"><text:span text:style-name="T2">Jacek Podsiadło, </text:span><text:span text:style-name="Emphasis"><text:span text:style-name="T2">Czerwona ka</text:span></text:span><text:span text:style-name="Emphasis">rtka dla Sprężyny</text:span>;</text:p>
        </text:list-item>
        <text:list-item>
          <text:p text:style-name="P24">Bolesław Prus, <text:span text:style-name="Emphasis">Katarynka</text:span>, <text:span text:style-name="Emphasis">Placówka, Zemsta</text:span>;</text:p>
        </text:list-item>
        <text:list-item>
          <text:p text:style-name="P24"><text:bookmark text:name="char-node kopia 7"/><text:span text:style-name="T2">Rick Riordan, </text:span><text:span text:style-name="Emphasis"><text:span text:style-name="T2">Percy Jackson i bogowie olimpijscy</text:span></text:span><text:span text:style-name="T2">;</text:span></text:p>
        </text:list-item>
        <text:list-item>
          <text:p text:style-name="P24">Henryk Sienkiewicz, <text:span text:style-name="Emphasis">Janko Muzykant, Krzyżacy</text:span> , <text:span text:style-name="Emphasis">Sąd Ozyrysa, W pustyni i w puszczy</text:span>;</text:p>
        </text:list-item>
        <text:list-item>
          <text:p text:style-name="P24">Eric-Emmanuel Schmitt, <text:span text:style-name="Emphasis">Oskar i pani Róża</text:span> ;</text:p>
        </text:list-item>
        <text:list-item>
          <text:p text:style-name="P24">Nicolas Sparks, <text:span text:style-name="Emphasis">Jesienna miłość</text:span>;</text:p>
        </text:list-item>
        <text:list-item>
          <text:p text:style-name="P24"><text:bookmark text:name="char-node kopia 8"/><text:span text:style-name="T2">Marcin Szczygielski, </text:span><text:span text:style-name="Emphasis"><text:span text:style-name="T2">Teatr Niewidzialnych Dzieci, Arka czasu</text:span></text:span><text:span text:style-name="T2">;</text:span></text:p>
        </text:list-item>
        <text:list-item>
          <text:p text:style-name="P24">Alfred Szklarski, wybrana powieść ;</text:p>
        </text:list-item>
        <text:list-item>
          <text:p text:style-name="P24">Mark Twain, <text:span text:style-name="Emphasis">Przygody Tomka Sawyera</text:span>;</text:p>
        </text:list-item>
        <text:list-item>
          <text:p text:style-name="P24">Melchior Wańkowicz, <text:span text:style-name="Emphasis">Bitwa o Monte Cassino</text:span> (fragmenty), <text:span text:style-name="Emphasis">Ziele na kraterze</text:span>;</text:p>
        </text:list-item>
        <text:list-item>
          <text:p text:style-name="P24"><text:bookmark text:name="char-node kopia 9"/><text:span text:style-name="T2">Danuta Wawiłow, Natalia Usenko, </text:span><text:span text:style-name="Emphasis"><text:span text:style-name="T2">Wierzbowa 13. Opowieści z Wierzbowej 13</text:span></text:span><text:span text:style-name="T2">;</text:span></text:p>
        </text:list-item>
        <text:list-item>
          <text:p text:style-name="P24"><text:soft-page-break/>Louis de Wohl, <text:span text:style-name="Emphasis">Posłaniec króla</text:span>;</text:p>
          <text:p text:style-name="P24"><text:span text:style-name="T5">51</text:span><text:span text:style-name="T2">Roksana Jędrzejewska-Wróbel, </text:span><text:span text:style-name="Emphasis"><text:span text:style-name="T2">Stan splątania</text:span></text:span><text:span text:style-name="T2">;</text:span></text:p>
        </text:list-item>
        <text:list-item>
          <text:p text:style-name="P26"><text:bookmark text:name="char-node kopia 11"/>Marcus Zusak, Złodziejka książek;</text:p>
        </text:list-item>
        <text:list-item>
          <text:p text:style-name="P24">Wybrane pozycje z serii <text:span text:style-name="Emphasis">Nazywam się…</text:span> (np. <text:span text:style-name="Emphasis">Mikołaj Kopernik</text:span>, <text:span text:style-name="Emphasis">Fryderyk Chopin</text:span>, <text:span text:style-name="Emphasis">Maria Curie-Skłodowska</text:span>, <text:span text:style-name="Emphasis">Jan Paweł II</text:span> i inni);</text:p>
        </text:list-item>
        <text:list-item>
          <text:p text:style-name="P25">inne utwory literackie i teksty kultury, w tym wiersze poetów współczesnych i reportaże.</text:p>
        </text:list-item>
      </text:list>
      <text:p text:style-name="Text_20_body"><text:line-break/></text:p>
      <text:p text:style-name="P10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2:34.493000000</meta:creation-date>
    <dc:date>2024-11-06T09:12:53</dc:date>
    <meta:editing-duration>PT9M11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5" meta:paragraph-count="118" meta:word-count="958" meta:character-count="6380" meta:non-whitespace-character-count="5641"/>
  </office:meta>
</office:document-meta>
</file>