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A79894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top="0cm" fo:margin-bottom="0cm" table:align="center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6.498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1.169cm"/>
    </style:style>
    <style:style style:name="Tabela1.F" style:family="table-column">
      <style:table-column-properties style:column-width="1.245cm"/>
    </style:style>
    <style:style style:name="Tabela1.G" style:family="table-column">
      <style:table-column-properties style:column-width="0.503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ela1.D1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ela1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D2" style:family="table-cell">
      <style:table-cell-properties fo:padding-left="0.123cm" fo:padding-right="0.123cm" fo:padding-top="0cm" fo:padding-bottom="0cm" fo:border="0.018cm solid #00000a"/>
    </style:style>
    <style:style style:name="Tabela1.A1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ela1.D1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ela2" style:family="table">
      <style:table-properties style:width="4.992cm" fo:margin-left="9.878cm" fo:margin-top="0cm" fo:margin-bottom="0cm" table:align="left" style:writing-mode="lr-tb"/>
    </style:style>
    <style:style style:name="Tabela2.A" style:family="table-column">
      <style:table-column-properties style:column-width="4.9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3" style:family="table-row">
      <style:table-row-properties style:min-row-height="0.9cm" style:keep-together="true" fo:keep-together="auto"/>
    </style:style>
    <style:style style:name="Tabela3" style:family="table">
      <style:table-properties style:width="15.983cm" fo:margin-left="-0.191cm" fo:margin-top="0cm" fo:margin-bottom="0cm" table:align="left" style:writing-mode="lr-tb"/>
    </style:style>
    <style:style style:name="Tabela3.A" style:family="table-column">
      <style:table-column-properties style:column-width="9.491cm"/>
    </style:style>
    <style:style style:name="Tabela3.B" style:family="table-column">
      <style:table-column-properties style:column-width="2.498cm"/>
    </style:style>
    <style:style style:name="Tabela3.C" style:family="table-column">
      <style:table-column-properties style:column-width="0.751cm"/>
    </style:style>
    <style:style style:name="Tabela3.D" style:family="table-column">
      <style:table-column-properties style:column-width="1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6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1.993cm"/>
    </style:style>
    <style:style style:name="Tabela4.B" style:family="table-column">
      <style:table-column-properties style:column-width="1.99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9.491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3.2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4.992cm" fo:margin-left="9.878cm" fo:margin-top="0cm" fo:margin-bottom="0cm" table:align="left" style:writing-mode="lr-tb"/>
    </style:style>
    <style:style style:name="Tabela6.A" style:family="table-column">
      <style:table-column-properties style:column-width="4.9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3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423cm" fo:margin-bottom="0.282cm" fo:line-height="150%"/>
    </style:style>
    <style:style style:name="P3" style:family="paragraph" style:parent-style-name="Standard">
      <style:paragraph-properties fo:margin-top="0.423cm" fo:margin-bottom="0.282cm" fo:line-height="150%" fo:text-align="center" style:justify-single-word="false"/>
    </style:style>
    <style:style style:name="P4" style:family="paragraph" style:parent-style-name="Standard">
      <style:paragraph-properties fo:margin-top="0.423cm" fo:margin-bottom="0.282cm" fo:line-height="150%"/>
      <style:text-properties style:font-name-asian="Times New Roman1" style:language-asian="pl" style:country-asian="PL" style:font-name-complex="Calibri1"/>
    </style:style>
    <style:style style:name="P5" style:family="paragraph" style:parent-style-name="Standard">
      <style:paragraph-properties fo:margin-top="0.423cm" fo:margin-bottom="0.282cm" fo:line-height="150%" fo:text-align="center" style:justify-single-word="false"/>
      <style:text-properties style:font-name-asian="Times New Roman1" style:language-asian="pl" style:country-asian="PL" style:font-name-complex="Calibri1"/>
    </style:style>
    <style:style style:name="P6" style:family="paragraph" style:parent-style-name="Standard">
      <style:paragraph-properties fo:margin-top="0.423cm" fo:margin-bottom="0.282cm" fo:line-height="150%" fo:text-align="center" style:justify-single-word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7" style:family="paragraph" style:parent-style-name="Standard">
      <style:paragraph-properties fo:margin-top="0.423cm" fo:margin-bottom="0.282cm" fo:line-height="115%" fo:text-align="center" style:justify-single-word="fals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12" style:family="paragraph" style:parent-style-name="Standard">
      <style:paragraph-properties fo:margin-top="0.423cm" fo:margin-bottom="0cm" fo:line-height="150%"/>
    </style:style>
    <style:style style:name="P13" style:family="paragraph" style:parent-style-name="Standard">
      <style:paragraph-properties fo:margin-top="0.423cm" fo:margin-bottom="0cm" fo:line-height="100%"/>
    </style:style>
    <style:style style:name="P14" style:family="paragraph" style:parent-style-name="Standard">
      <style:paragraph-properties fo:margin-top="0cm" fo:margin-bottom="0.353cm" fo:line-height="115%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.423cm" fo:margin-bottom="0.353cm" fo:line-height="115%"/>
    </style:style>
    <style:style style:name="P16" style:family="paragraph" style:parent-style-name="Standard">
      <style:paragraph-properties fo:margin-top="0.423cm" fo:margin-bottom="0.353cm" fo:line-height="115%"/>
      <style:text-properties fo:font-size="12pt" style:font-size-asian="12pt" style:font-name-complex="Calibri1" style:font-size-complex="12pt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List_20_Paragraph" style:list-style-name="WWNum2">
      <style:paragraph-properties fo:margin-top="0cm" fo:margin-bottom="0.353cm" fo:line-height="115%"/>
    </style:style>
    <style:style style:name="P19" style:family="paragraph" style:parent-style-name="List_20_Paragraph" style:list-style-name="WWNum11">
      <style:paragraph-properties fo:margin-top="0cm" fo:margin-bottom="0.353cm" fo:line-height="115%"/>
    </style:style>
    <style:style style:name="P20" style:family="paragraph" style:parent-style-name="List_20_Paragraph" style:list-style-name="WWNum12">
      <style:paragraph-properties fo:margin-top="0cm" fo:margin-bottom="0.353cm" fo:line-height="115%"/>
    </style:style>
    <style:style style:name="P21" style:family="paragraph" style:parent-style-name="List_20_Paragraph" style:list-style-name="WWNum13">
      <style:paragraph-properties fo:margin-top="0cm" fo:margin-bottom="0.353cm" fo:line-height="115%"/>
    </style:style>
    <style:style style:name="P22" style:family="paragraph" style:parent-style-name="List_20_Paragraph" style:list-style-name="WWNum15">
      <style:paragraph-properties fo:margin-top="0cm" fo:margin-bottom="0.353cm" fo:line-height="115%"/>
    </style:style>
    <style:style style:name="P23" style:family="paragraph" style:parent-style-name="List_20_Paragraph" style:list-style-name="WWNum2">
      <style:paragraph-properties fo:margin-left="0.63cm" fo:margin-right="0cm" fo:margin-top="0cm" fo:margin-bottom="0.353cm" fo:line-height="115%" fo:text-indent="-0.63cm" style:auto-text-indent="false"/>
    </style:style>
    <style:style style:name="P24" style:family="paragraph" style:parent-style-name="List_20_Paragraph" style:list-style-name="WWNum10">
      <style:paragraph-properties fo:margin-left="0.63cm" fo:margin-right="0cm" fo:margin-top="0.423cm" fo:margin-bottom="0.353cm" fo:line-height="115%" fo:text-indent="-0.63cm" style:auto-text-indent="false"/>
    </style:style>
    <style:style style:name="P25" style:family="paragraph" style:parent-style-name="List_20_Paragraph" style:list-style-name="WWNum3">
      <style:paragraph-properties fo:margin-top="0.423cm" fo:margin-bottom="0.353cm" fo:line-height="150%" fo:text-align="center" style:justify-single-word="false">
        <style:tab-stops>
          <style:tab-stop style:position="0.635cm"/>
        </style:tab-stops>
      </style:paragraph-properties>
      <style:text-properties style:font-name-asian="Times New Roman1" style:language-asian="pl" style:country-asian="PL" style:font-name-complex="Calibri1"/>
    </style:style>
    <style:style style:name="P26" style:family="paragraph" style:parent-style-name="List_20_Paragraph" style:list-style-name="WWNum3">
      <style:paragraph-properties fo:margin-top="0.423cm" fo:margin-bottom="0.353cm" fo:line-height="150%" fo:text-align="center" style:justify-single-word="false"/>
      <style:text-properties style:font-name-asian="Times New Roman1" style:language-asian="pl" style:country-asian="PL" style:font-name-complex="Calibri1"/>
    </style:style>
    <style:style style:name="P27" style:family="paragraph" style:parent-style-name="List_20_Paragraph" style:list-style-name="WWNum16">
      <style:paragraph-properties fo:margin-top="0.423cm" fo:margin-bottom="0.353cm" fo:line-height="115%"/>
    </style:style>
    <style:style style:name="P28" style:family="paragraph" style:parent-style-name="List_20_Paragraph" style:list-style-name="WWNum12">
      <style:paragraph-properties fo:margin-top="0.423cm" fo:margin-bottom="0.353cm" fo:line-height="115%"/>
    </style:style>
    <style:style style:name="P29" style:family="paragraph" style:parent-style-name="List_20_Paragraph" style:list-style-name="WWNum14">
      <style:paragraph-properties fo:margin-top="0.423cm" fo:margin-bottom="0.353cm" fo:line-height="115%"/>
    </style:style>
    <style:style style:name="P30" style:family="paragraph" style:parent-style-name="footnote_20_text" style:master-page-name="Converted1">
      <style:paragraph-properties style:page-number="auto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style:font-name-asian="Times New Roman1" style:language-asian="pl" style:country-asian="PL" style:font-name-complex="Calibri1"/>
    </style:style>
    <style:style style:name="T10" style:family="text">
      <style:text-properties fo:font-size="10pt" style:font-size-asian="10pt" style:font-name-complex="Calibri1" style:font-size-complex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3" svg:width="15.985cm" svg:height="1.167cm" svg:x="0cm" svg:y="0cm">
        <draw:image xlink:href="Pictures/10000201000003B000000045A7989448.png" xlink:type="simple" xlink:show="embed" xlink:actuate="onLoad">
          <text:p/>
        </draw:image>
      </draw:frame>
      <text:p text:style-name="P17">Formularz rekrutacyjny</text:p>
      <text:list xml:id="list7816086771307337831" text:style-name="Outline">
        <text:list-item>
          <text:h text:style-name="Heading_20_1" text:outline-level="1">Projekt nr FESL.06.02-IZ.01-0AA6/24 pn. „W drodze do sukcesu” współfinansowany ze środków Europejskiego Funduszu Społecznego Plus w ramach Programu Fundusze Europejskie dla Śląskiego 2021 – 2027</text:h>
        </text:list-item>
      </text:list>
      <text:p text:style-name="P1"><text:span text:style-name="T2">Ja, niżej podpisany/a …………………………………………..………………………………..</text:span><text:note text:id="ftn1" text:note-class="footnote"><text:note-citation>1</text:note-citation><text:note-body><text:p text:style-name="P30"><text:span text:style-name="footnote_20_reference"><text:span text:style-name="T5"/></text:span><text:span text:style-name="T5"> Imię i nazwisko rodzica/opiekuna prawnego dziecka.</text:span></text:p></text:note-body></text:note><text:span text:style-name="T2"> deklaruję udział dziecka………………………………………………………………………</text:span><text:note text:id="ftn2" text:note-class="footnote"><text:note-citation>2</text:note-citation><text:note-body><text:p text:style-name="P31"><text:span text:style-name="footnote_20_reference"><text:span text:style-name="T5"/></text:span><text:span text:style-name="T5"> Imię i nazwisko dziecka.</text:span></text:p></text:note-body></text:note><text:span text:style-name="T2"> w projekcie pn. </text:span><text:span text:style-name="T3">W drodze do sukcesu.</text:span></text:p>
      <text:p text:style-name="Standard"><text:span text:style-name="T2">Potwierdzam, że moje dziecko uczęszcza do Szkoły Podstawowej nr 3 <text:s/>w Czeladzi.</text:span></text:p>
      <text:p text:style-name="Standard"><text:span text:style-name="T2">Potwierdzam, że zapoznałem/am się z klauzulą informacyjną</text:span><text:span text:style-name="T1"> </text:span><text:span text:style-name="T2">dotyczącą przetwarzania danych osobowych dla uczestników/uczestniczek niniejszego projektu, w której wskazano, jako administratora moich danych: </text:span></text:p>
      <text:list xml:id="list706924190680540839" text:style-name="WWNum2">
        <text:list-item>
          <text:p text:style-name="P18"><text:span text:style-name="T2">Zarząd Województwa Śląskiego pełniącego rolę Instytucji Zarządzającej programu Fundusze Europejskie dla Śląskiego 2021-2027;</text:span></text:p>
        </text:list-item>
        <text:list-item>
          <text:p text:style-name="P23"><text:span text:style-name="T2">Szkołę Podstawową nr 3 <text:s/>w Czeladzi.</text:span></text:p>
        </text:list-item>
      </text:list>
      <text:list xml:id="list5296123428580351694" text:style-name="WWNum10">
        <text:list-item>
          <text:p text:style-name="P24"><text:span text:style-name="T2">Dane osobowe uczestnika/czki projektu – dziecka </text:span><text:span text:style-name="T4">(wypełnia rodzic/opiekun prawny dziecka)</text:span><text:span text:style-name="T2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6" office:value-type="string">
            <text:p text:style-name="P3"><text:span text:style-name="T6">Dane osobowe</text:span></text:p>
          </table:table-cell>
          <table:table-cell table:style-name="Tabela1.B1" office:value-type="string">
            <text:list xml:id="list5049655806775491622" text:style-name="WWNum3">
              <text:list-item>
                <text:p text:style-name="P25"/>
              </text:list-item>
            </text:list>
          </table:table-cell>
          <table:table-cell table:style-name="Tabela1.B1" office:value-type="string">
            <text:p text:style-name="P2"><text:span text:style-name="T6">Imię</text:span>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22195" text:continue-numbering="true" text:style-name="WWNum3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"><text:span text:style-name="T6">Nazwisko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23899" text:continue-numbering="true" text:style-name="WWNum3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"><text:span text:style-name="T6">PESEL/inny identyfikator</text:span></text:p>
            <text:p text:style-name="P2"><text:span text:style-name="T9">(proszę, sprawdź poprawność wpisanego numeru – zgodnie z odpowiednim dokumentem)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12077" text:continue-numbering="true" text:style-name="WWNum3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"><text:span text:style-name="T6">Płeć 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29768" text:continue-numbering="true" text:style-name="WWNum3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"><text:span text:style-name="T6">Obywatelstwo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29042" text:continue-numbering="true" text:style-name="WWNum3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"><text:span text:style-name="T6">Wykształcenie: </text:span><text:span text:style-name="T9">Średnie I stopnia lub </text:span><text:soft-page-break/><text:span text:style-name="T9">niższe <text:line-break/>(tj. podstawowe lub niższe, gimnazjalne)</text:span></text:p>
          </table:table-cell>
          <table:table-cell table:style-name="Tabela1.B2" office:value-type="string">
            <text:p text:style-name="P3"><text:span text:style-name="T6">X</text:span></text:p>
          </table:table-cell>
        </table:table-row>
        <table:table-row table:style-name="Tabela1.1">
          <table:table-cell table:style-name="Tabela1.A1" table:number-rows-spanned="8" office:value-type="string">
            <text:p text:style-name="P3"><text:span text:style-name="T6">Dane kontaktowe </text:span></text:p>
          </table:table-cell>
          <table:table-cell table:style-name="Tabela1.B1" office:value-type="string">
            <text:list xml:id="list30424561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1" office:value-type="string">
            <text:p text:style-name="P2"><text:span text:style-name="T6">Kraj</text:span>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16437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"><text:span text:style-name="T6">Województwo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17185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"><text:span text:style-name="T6">Powiat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06756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"><text:span text:style-name="T6">Gmina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21243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"><text:span text:style-name="T6">Miejscowość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04801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"><text:span text:style-name="T6">Kod pocztowy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B2" office:value-type="string">
            <text:list xml:id="list30426811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2"><text:span text:style-name="T6">Telefon kontaktowy 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covered-table-cell/>
          <table:table-cell table:style-name="Tabela1.A14" office:value-type="string">
            <text:list xml:id="list30428954" text:continue-numbering="true" text:style-name="WWNum3">
              <text:list-item>
                <text:p text:style-name="P26"/>
              </text:list-item>
            </text:list>
          </table:table-cell>
          <table:table-cell table:style-name="Tabela1.A14" office:value-type="string">
            <text:p text:style-name="P2"><text:span text:style-name="T6">Adres e-mail </text:span></text:p>
          </table:table-cell>
          <table:table-cell table:style-name="Tabela1.D14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table:number-columns-spanned="3" office:value-type="string">
            <text:p text:style-name="P7"><text:span text:style-name="T9">W punktach </text:span><text:span text:style-name="T6">od 15 do 19</text:span><text:span text:style-name="T9"> zaznacz </text:span><text:span text:style-name="T6">TAK</text:span><text:span text:style-name="T9"> lub </text:span><text:span text:style-name="T6">NIE</text:span><text:span text:style-name="T9"> lub </text:span><text:span text:style-name="T6">ODMOWA PODANIA INFORMACJI </text:span><text:span text:style-name="T9">(podkreśl albo zakreśl kółkiem odpowiednią odpowiedź).</text:span></text:p>
            <text:p text:style-name="P7"><text:span text:style-name="T9">Dane osobowe w punktach 15 – 19 to dane szczególnej kategorii, o której mowa w art. 9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, dlatego </text:span><text:span text:style-name="T6">masz prawo odmowy podania tych informacji</text:span><text:span text:style-name="T9">, </text:span><text:span text:style-name="T6">o ile projekt nie jest skierowany do grup o tych cechach</text:span><text:span text:style-name="T9">. </text:span></text:p>
            <text:p text:style-name="P7"><text:span text:style-name="T9">Jeśli nie jesteś pewny/a czy możesz zaznaczyć odpowiedź ODMOWA PODANIA INFORMACJI, zapytaj osoby, która przekazała ci ten dokument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rows-spanned="5" office:value-type="string">
            <text:p text:style-name="P3"><text:span text:style-name="T6">Status w chwili rozpoczęcia udziału we wsparciu</text:span></text:p>
          </table:table-cell>
          <table:table-cell table:style-name="Tabela1.B1" office:value-type="string">
            <text:list xml:id="list30406805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1" office:value-type="string">
            <text:p text:style-name="P12"><text:span text:style-name="T6">Osoba z niepełnosprawnościami</text:span></text:p>
            <text:p text:style-name="P1"><text:span text:style-name="T9">(Czy dziecko posiada orzeczenie o niepełnosprawności?)</text:span></text:p>
          </table:table-cell>
          <table:table-cell table:style-name="Tabela1.B1" table:number-columns-spanned="2" office:value-type="string">
            <text:p text:style-name="P3"><text:span text:style-name="T9">TAK</text:span></text:p>
          </table:table-cell>
          <table:covered-table-cell/>
          <table:table-cell table:style-name="Tabela1.B1" table:number-columns-spanned="2" office:value-type="string">
            <text:p text:style-name="P3"><text:span text:style-name="T9">NIE</text:span></text:p>
          </table:table-cell>
          <table:covered-table-cell/>
          <table:table-cell table:style-name="Tabela1.B1" table:number-columns-spanned="0" office:value-type="string">
            <text:p text:style-name="P3"><text:span text:style-name="T9">ODMOWA PODANIA INFORMACJI</text:span></text:p>
          </table:table-cell>
        </table:table-row>
        <table:table-row table:style-name="Tabela1.1">
          <table:covered-table-cell/>
          <table:table-cell table:style-name="Tabela1.B2" office:value-type="string">
            <text:list xml:id="list30429210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2"><text:span text:style-name="T6">Osoba państwa trzeciego </text:span></text:p>
            <text:p text:style-name="P1"><text:soft-page-break/><text:span text:style-name="T9">(Czy dziecko jest obywatelem kraju spoza Unii Europejskiej?)</text:span></text:p>
          </table:table-cell>
          <table:table-cell table:style-name="Tabela1.B2" table:number-columns-spanned="2" office:value-type="string">
            <text:p text:style-name="P3"><text:span text:style-name="T9">TAK</text:span></text:p>
          </table:table-cell>
          <table:covered-table-cell/>
          <table:table-cell table:style-name="Tabela1.B2" table:number-columns-spanned="2" office:value-type="string">
            <text:p text:style-name="P3"><text:span text:style-name="T9">NI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9">ODMOWA PODANIA </text:span><text:soft-page-break/><text:span text:style-name="T9">INFORMACJI</text:span></text:p>
          </table:table-cell>
        </table:table-row>
        <table:table-row table:style-name="Tabela1.1">
          <table:covered-table-cell/>
          <table:table-cell table:style-name="Tabela1.B2" office:value-type="string">
            <text:list xml:id="list30423705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2"><text:span text:style-name="T6">Osoba obcego pochodzenia</text:span></text:p>
            <text:p text:style-name="P8"><text:span text:style-name="T9">(Czy dziecko jest cudzoziemcem? </text:span></text:p>
            <text:p text:style-name="P1"><text:span text:style-name="T9">Cudzoziemcem jest osoba nieposiadająca obywatelstwa polskiego)</text:span></text:p>
          </table:table-cell>
          <table:table-cell table:style-name="Tabela1.B2" table:number-columns-spanned="2" office:value-type="string">
            <text:p text:style-name="P3"><text:span text:style-name="T9">TAK</text:span></text:p>
          </table:table-cell>
          <table:covered-table-cell/>
          <table:table-cell table:style-name="Tabela1.B2" table:number-columns-spanned="2" office:value-type="string">
            <text:p text:style-name="P3"><text:span text:style-name="T9">NI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9">ODMOWA PODANIA INFORMACJI</text:span></text:p>
          </table:table-cell>
        </table:table-row>
        <table:table-row table:style-name="Tabela1.1">
          <table:covered-table-cell/>
          <table:table-cell table:style-name="Tabela1.B2" office:value-type="string">
            <text:list xml:id="list30417197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2"><text:span text:style-name="T6">Osoba należąca do mniejszości, w tym społeczności narodowej lub etnicznej (w tym społeczności marginalizowanej)</text:span></text:p>
            <text:p text:style-name="P8"><text:span text:style-name="T9">(Czy należysz/dziecko należy do mniejszości narodowej, np.: białoruskiej, czeskiej, litewskiej, niemieckiej, ormiańskiej, rosyjskiej, słowackiej, ukraińskiej, żydowskiej </text:span></text:p>
            <text:p text:style-name="P8"><text:span text:style-name="T6">lub</text:span></text:p>
            <text:p text:style-name="P1"><text:span text:style-name="T9">mniejszości etnicznej, np.: karaimskiej, łemkowskiej, romskiej, tatarskiej?)</text:span></text:p>
          </table:table-cell>
          <table:table-cell table:style-name="Tabela1.B2" table:number-columns-spanned="2" office:value-type="string">
            <text:p text:style-name="P3"><text:span text:style-name="T9">TAK</text:span></text:p>
          </table:table-cell>
          <table:covered-table-cell/>
          <table:table-cell table:style-name="Tabela1.B2" table:number-columns-spanned="2" office:value-type="string">
            <text:p text:style-name="P3"><text:span text:style-name="T9">NI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9">ODMOWA PODANIA INFORMACJI</text:span></text:p>
          </table:table-cell>
        </table:table-row>
        <table:table-row table:style-name="Tabela1.1">
          <table:covered-table-cell/>
          <table:table-cell table:style-name="Tabela1.B2" office:value-type="string">
            <text:list xml:id="list30429132" text:continue-numbering="true" text:style-name="WWNum3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2"><text:span text:style-name="T6">Osoba w kryzysie bezdomności lub dotknięta wykluczeniem z dostępu do mieszkań</text:span></text:p>
            <text:p text:style-name="P1"><text:span text:style-name="T9">(Czy żyjesz w przestrzeni publicznej lub jesteś zakwaterowany w placówkach dla bezdomnych, w schroniskach dla kobiet, schroniskach dla imigrantów, itp.?)</text:span></text:p>
          </table:table-cell>
          <table:table-cell table:style-name="Tabela1.B2" table:number-columns-spanned="2" office:value-type="string">
            <text:p text:style-name="P3"><text:span text:style-name="T9">TAK</text:span></text:p>
          </table:table-cell>
          <table:covered-table-cell/>
          <table:table-cell table:style-name="Tabela1.B2" table:number-columns-spanned="2" office:value-type="string">
            <text:p text:style-name="P3"><text:span text:style-name="T9">NI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9">ODMOWA PODANIA INFORMACJI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Szczególne potrzeby</text:span></text:p>
          </table:table-cell>
          <table:table-cell table:style-name="Tabela1.A14" office:value-type="string">
            <text:list xml:id="list30433198" text:continue-numbering="true" text:style-name="WWNum3">
              <text:list-item>
                <text:p text:style-name="P26"/>
              </text:list-item>
            </text:list>
          </table:table-cell>
          <table:table-cell table:style-name="Tabela1.A14" office:value-type="string">
            <text:p text:style-name="P12"><text:span text:style-name="T9">Czy występują szczególne potrzeby związane z dostępnością uczestnika/uczestniczki?</text:span></text:p>
            <text:p text:style-name="P12"><text:span text:style-name="T9">Jeśli tak, proszę wskazać jakie: </text:span><text:soft-page-break/><text:span text:style-name="T9">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a1.A14" table:number-columns-spanned="3" office:value-type="string">
            <text:p text:style-name="P3"><text:span text:style-name="T9">TAK</text:span></text:p>
          </table:table-cell>
          <table:covered-table-cell/>
          <table:covered-table-cell/>
          <table:table-cell table:style-name="Tabela1.A14" office:value-type="string">
            <text:p text:style-name="P3"><text:span text:style-name="T9">NIE</text:span></text:p>
          </table:table-cell>
        </table:table-row>
      </table:table>
      <text:p text:style-name="P15"><text:span text:style-name="T2">Ponadto, oświadczam, że:</text:span></text:p>
      <text:list xml:id="list4617621618753418206" text:style-name="WWNum16">
        <text:list-item>
          <text:p text:style-name="P27"><text:span text:style-name="T2">podane przeze mnie informacje są zgodne z prawdą. Przyjmuję do wiadomości, że składanie oświadczeń niezgodnych ze stanem faktycznym podlega odpowiedzialności,</text:span></text:p>
        </text:list-item>
        <text:list-item>
          <text:p text:style-name="P27"><text:span text:style-name="T2">przyjąłem/przyjęłam do wiadomości, że w trakcie trwania projektu lub po jego zakończeniu, instytucje do tego uprawnione, mogą prowadzić badania ewaluacyjne, to znaczy mogą się skontaktować w celu poznania opinii na temat projektu, w którym brałem/brałam udział. Zobowiązuję się udzielić tym instytucjom odpowiedzi zgodnych ze stanem faktycznym (prawdą).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0">…………………………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0">data</text:span></text:p>
          </table:table-cell>
        </table:table-row>
        <table:table-row table:style-name="Tabela2.3">
          <table:table-cell table:style-name="Tabela2.A1" office:value-type="string">
            <text:p text:style-name="P13"><text:span text:style-name="T10">…………………………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0">podpis rodzica/opiekuna prawnego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6865264917848968526" text:style-name="WWNum11">
        <text:list-item>
          <text:p text:style-name="P19"><text:span text:style-name="T4">Dane wypełniane przez Szkołę:</text:span></text:p>
        </text:list-item>
      </text:list>
      <text:list xml:id="list8970030467334408767" text:style-name="WWNum12">
        <text:list-item>
          <text:p text:style-name="P20"><text:span text:style-name="T2">Dziecko zakwalifikowane do zajęć </text:span><text:span text:style-name="T7">dydaktyczno-wyrównawczych</text:span> w zakresie (<text:span text:style-name="T7">podkreśl właściwe</text:span>):</text:p>
        </text:list-item>
      </text:list>
      <text:list xml:id="list3752888404254690116" text:style-name="WWNum13">
        <text:list-item>
          <text:p text:style-name="P21">matematyki,</text:p>
        </text:list-item>
        <text:list-item>
          <text:p text:style-name="P21">j. polskiego, </text:p>
        </text:list-item>
        <text:list-item>
          <text:p text:style-name="P21">j. angielskieg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2" office:value-type="string">
            <text:p text:style-name="P10"><text:span text:style-name="T8">Dokument/kryterium, na podstawie którego zakwalifikowano ucznia/uczennicę do zajęć:</text:span></text:p>
          </table:table-cell>
          <table:covered-table-cell/>
          <table:table-cell table:style-name="Tabela3.C1" table:number-columns-spanned="2" office:value-type="string">
            <text:p text:style-name="P10"><text:span text:style-name="T1">Zaznacz właściwą odpowiedź</text:span></text:p>
          </table:table-cell>
          <table:covered-table-cell/>
        </table:table-row>
        <table:table-row table:style-name="Tabela3.1">
          <table:table-cell table:style-name="Tabela3.C1" table:number-columns-spanned="2" office:value-type="string">
            <text:p text:style-name="P9"><text:span text:style-name="T1">Opinia lub orzeczenie lub wskazanie przez zespoły ds. opieki psychologiczno-pedagogicznej</text:span></text:p>
          </table:table-cell>
          <table:covered-table-cell/>
          <table:table-cell table:style-name="Tabela3.C1" table:number-columns-spanned="2" office:value-type="string">
            <text:p text:style-name="P10"><text:span text:style-name="T8">TAK</text:span></text:p>
          </table:table-cell>
          <table:covered-table-cell/>
          <table:table-cell table:style-name="Tabela3.C1" table:number-columns-spanned="0" office:value-type="string">
            <text:p text:style-name="P10"><text:span text:style-name="T8">NIE</text:span></text:p>
          </table:table-cell>
        </table:table-row>
        <table:table-row table:style-name="Tabela3.1">
          <table:table-cell table:style-name="Tabela3.C1" table:number-columns-spanned="2" office:value-type="string">
            <text:p text:style-name="P9"><text:span text:style-name="T1">Opinia wychowawcy/nauczyciela prowadzącego przedmiot: matematyka/j. polski/j. angielski</text:span></text:p>
          </table:table-cell>
          <table:covered-table-cell/>
          <table:table-cell table:style-name="Tabela3.C1" table:number-columns-spanned="2" office:value-type="string">
            <text:p text:style-name="P10"><text:span text:style-name="T8">TAK</text:span></text:p>
          </table:table-cell>
          <table:covered-table-cell/>
          <table:table-cell table:style-name="Tabela3.C1" table:number-columns-spanned="0" office:value-type="string">
            <text:p text:style-name="P10"><text:span text:style-name="T8">NIE</text:span></text:p>
          </table:table-cell>
        </table:table-row>
        <table:table-row table:style-name="Tabela3.1">
          <table:table-cell table:style-name="Tabela3.C1" table:number-columns-spanned="2" office:value-type="string">
            <text:p text:style-name="P9">Uczeń/uczennica uzyskał/a ocenę 3 lub niższą w poprzednim roku szkolnym z przedmiotu z zakresu którego zakwalifikowano do zajęć dydaktyczno-wyrównawczych (dane Szkoły – załączona kopia)</text:p>
          </table:table-cell>
          <table:covered-table-cell/>
          <table:table-cell table:style-name="Tabela3.C1" table:number-columns-spanned="2" office:value-type="string">
            <text:p text:style-name="P10"><text:span text:style-name="T8">TAK</text:span></text:p>
          </table:table-cell>
          <table:covered-table-cell/>
          <table:table-cell table:style-name="Tabela3.C1" table:number-columns-spanned="0" office:value-type="string">
            <text:p text:style-name="P10"><text:span text:style-name="T8">NIE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8">Kryterium rekrutacji</text:span></text:p>
          </table:table-cell>
          <table:table-cell table:style-name="Tabela3.A1" table:number-columns-spanned="2" office:value-type="string">
            <text:p text:style-name="P10"><text:span text:style-name="T8">Maksymalna liczba punktów</text:span></text:p>
          </table:table-cell>
          <table:covered-table-cell/>
          <table:table-cell table:style-name="Tabela3.A1" office:value-type="string">
            <text:p text:style-name="P10"><text:span text:style-name="T8">Przyznana liczba punktów</text:span></text:p>
          </table:table-cell>
        </table:table-row>
        <table:table-row table:style-name="Tabela3.1">
          <table:table-cell table:style-name="Tabela3.A6" office:value-type="string">
            <text:p text:style-name="P9"><text:span text:style-name="T1">Opinia z poradni psychologiczno-pedagogicznej </text:span></text:p>
          </table:table-cell>
          <table:table-cell table:style-name="Tabela3.C1" table:number-columns-spanned="2" office:value-type="string">
            <text:p text:style-name="P10"><text:span text:style-name="T1">2 pkt</text:span>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9"><text:span text:style-name="T1">Niepełnosprawność dziecka (orzeczenie)</text:span></text:p>
          </table:table-cell>
          <table:table-cell table:style-name="Tabela3.C1" table:number-columns-spanned="2" office:value-type="string">
            <text:p text:style-name="P10"><text:span text:style-name="T1">2 pkt</text:span>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9"><text:span text:style-name="T1">Dziecko pochodzące z Ukrainy</text:span></text:p>
          </table:table-cell>
          <table:table-cell table:style-name="Tabela3.C1" table:number-columns-spanned="2" office:value-type="string">
            <text:p text:style-name="P10"><text:span text:style-name="T1">1 pkt</text:span>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9"><text:span text:style-name="T1">Opinia nauczyciela/wychowawcy – uczeń/uczennica wymaga pomocy w zakresie zajęć z j. polskiego lub <text:line-break/>j. angielskiego lub matematyki </text:span></text:p>
          </table:table-cell>
          <table:table-cell table:style-name="Tabela3.C1" table:number-columns-spanned="2" office:value-type="string">
            <text:p text:style-name="P10"><text:span text:style-name="T1">1 pkt</text:span>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9"><text:span text:style-name="T1">Uczeń/uczennica uzyskał/a ocenę 3 lub mniej w poprzednim roku szkolnym z matematyki/<text:line-break/>j. angielskiego/j. polskiego</text:span></text:p>
          </table:table-cell>
          <table:table-cell table:style-name="Tabela3.C1" table:number-columns-spanned="2" office:value-type="string">
            <text:p text:style-name="P10"><text:span text:style-name="T1">2 pkt</text:span>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9"><text:span text:style-name="T8">Łączna punktacja:</text:span></text:p>
          </table:table-cell>
          <table:table-cell table:style-name="Tabela3.C1" table:number-columns-spanned="2" office:value-type="string">
            <text:p text:style-name="P11"/>
          </table:table-cell>
          <table:covered-table-cell/>
          <table:table-cell table:style-name="Tabela3.C1" office:value-type="string">
            <text:p text:style-name="P11"/>
          </table:table-cell>
        </table:table-row>
      </table:table>
      <text:list xml:id="list30430413" text:continue-list="list8970030467334408767" text:style-name="WWNum12">
        <text:list-item>
          <text:p text:style-name="P28"><text:span text:style-name="T2">Dziecko zakwalifikowane do zajęć </text:span><text:span text:style-name="T4">dodatkowych rozwijających kompetencje kluczowe</text:span><text:span text:style-name="T2"> w zakresie (</text:span><text:span text:style-name="T7">podkreśl właściwe):</text:span></text:p>
        </text:list-item>
      </text:list>
      <text:list xml:id="list2039218662350888977" text:style-name="WWNum15">
        <text:list-item>
          <text:p text:style-name="P22">matematyki,</text:p>
        </text:list-item>
        <text:list-item>
          <text:p text:style-name="P22">j. polskiego, </text:p>
        </text:list-item>
        <text:list-item>
          <text:p text:style-name="P22">j. angielskiego,</text:p>
        </text:list-item>
      </text:list>
      <text:list xml:id="list1568788963755962633" text:style-name="WWNum14">
        <text:list-item>
          <text:p text:style-name="P29"><text:span text:style-name="T2">ekologiczno-przyrodniczym.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8">Dokument/kryterium, na podstawie którego zakwalifikowano ucznia/uczennicę do zajęć:</text:span></text:p>
          </table:table-cell>
          <table:table-cell table:style-name="Tabela4.B1" office:value-type="string">
            <text:p text:style-name="P10"><text:span text:style-name="T1">Zaznacz właściwą odpowiedź</text:span></text:p>
          </table:table-cell>
        </table:table-row>
        <table:table-row table:style-name="Tabela4.1">
          <table:table-cell table:style-name="Tabela4.B1" office:value-type="string">
            <text:p text:style-name="P9">Wyniki z zajęć</text:p>
          </table:table-cell>
          <table:table-cell table:style-name="Tabela4.B1" office:value-type="string">
            <text:p text:style-name="P10"><text:span text:style-name="T8">TAK</text:span></text:p>
          </table:table-cell>
          <table:table-cell table:style-name="Tabela4.B1" table:number-columns-spanned="0" office:value-type="string">
            <text:p text:style-name="P10"><text:span text:style-name="T8">NIE</text:span></text:p>
          </table:table-cell>
        </table:table-row>
        <table:table-row table:style-name="Tabela4.1">
          <table:table-cell table:style-name="Tabela4.B1" office:value-type="string">
            <text:p text:style-name="P9"><text:span text:style-name="T1">Opinia wychowawcy/nauczyciela prowadzącego dany przedmiot</text:span></text:p>
          </table:table-cell>
          <table:table-cell table:style-name="Tabela4.B1" office:value-type="string">
            <text:p text:style-name="P10"><text:span text:style-name="T8">TAK</text:span></text:p>
          </table:table-cell>
          <table:table-cell table:style-name="Tabela4.B1" table:number-columns-spanned="0" office:value-type="string">
            <text:p text:style-name="P10"><text:span text:style-name="T8">NIE</text:span></text:p>
          </table:table-cell>
        </table:table-row>
        <table:table-row table:style-name="Tabela4.1">
          <table:table-cell table:style-name="Tabela4.B1" office:value-type="string">
            <text:p text:style-name="P9">Kwestionariusz rozpoznania zainteresowań</text:p>
          </table:table-cell>
          <table:table-cell table:style-name="Tabela4.B1" office:value-type="string">
            <text:p text:style-name="P10"><text:span text:style-name="T8">TAK</text:span></text:p>
          </table:table-cell>
          <table:table-cell table:style-name="Tabela4.B1" table:number-columns-spanned="0" office:value-type="string">
            <text:p text:style-name="P10"><text:span text:style-name="T8">NIE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<text:span text:style-name="T8">Kryterium rekrutacji</text:span></text:p>
          </table:table-cell>
          <table:table-cell table:style-name="Tabela5.A1" office:value-type="string">
            <text:p text:style-name="P10"><text:span text:style-name="T8">Maksymalna liczba punktów</text:span></text:p>
          </table:table-cell>
          <table:table-cell table:style-name="Tabela5.A1" office:value-type="string">
            <text:p text:style-name="P10"><text:span text:style-name="T8">Przyznana liczba punktów</text:span></text:p>
          </table:table-cell>
        </table:table-row>
        <table:table-row table:style-name="Tabela5.1">
          <table:table-cell table:style-name="Tabela5.A2" office:value-type="string">
            <text:p text:style-name="P9">Uczeń/uczennica przejawia zainteresowania w konkretnej dziedzinie/jest uzdolnione – na podstawie wyników z zajęć lub opinii wychowawcy/nauczyciela prowadzącego lub kwestionariusza rozpoznania zainteresowań</text:p>
          </table:table-cell>
          <table:table-cell table:style-name="Tabela5.B2" office:value-type="string">
            <text:p text:style-name="P10"><text:span text:style-name="T1">2 pkt</text:span></text:p>
          </table:table-cell>
          <table:table-cell table:style-name="Tabela5.B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9"><text:span text:style-name="T8">Łączna punktacja:</text:span></text:p>
          </table:table-cell>
          <table:table-cell table:style-name="Tabela5.B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</table:table>
      <text:list xml:id="list30433170" text:continue-list="list30430413" text:style-name="WWNum12">
        <text:list-item>
          <text:p text:style-name="P28"><text:span text:style-name="T2">Planowana data zakończenia edukacji w placówce edukacyjnej, w której skorzystano ze wsparcia: 31.08. <text:s/>…… r.</text:span></text:p>
        </text:list-item>
      </text:list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13"><text:span text:style-name="T10">…………………………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0">data</text:span></text:p>
          </table:table-cell>
        </table:table-row>
        <table:table-row table:style-name="Tabela6.3">
          <table:table-cell table:style-name="Tabela6.A1" office:value-type="string">
            <text:p text:style-name="P13"><text:span text:style-name="T10">…………………………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0">podpis koordynatora lokalnego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50%" fo:text-align="center" style:justify-single-word="false" fo:keep-together="always" fo:keep-with-next="always"/>
      <style:text-properties fo:font-size="13pt" fo:font-weight="bold" style:font-size-asian="13pt" style:font-weight-asian="bold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50%" fo:text-align="center" style:justify-single-word="false"/>
      <style:text-properties fo:font-size="14pt" fo:letter-spacing="-0.018cm" fo:font-weight="bold" style:letter-kerning="true" style:font-size-asian="14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3pt" fo:font-weight="bold" style:font-size-asian="13pt" style:font-weight-asian="bold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fo:font-size="14pt" fo:letter-spacing="-0.018cm" fo:font-weight="bold" style:letter-kerning="true" style:font-size-asian="14pt" style:font-weight-asian="bold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Gala</meta:initial-creator>
    <dc:creator>ASDFG </dc:creator>
    <meta:editing-cycles>2</meta:editing-cycles>
    <meta:creation-date>2025-09-22T19:40:00</meta:creation-date>
    <dc:date>2025-10-10T10:15:09.62</dc:date>
    <meta:editing-duration>PT1S</meta:editing-duration>
    <meta:generator>OpenOffice/4.1.13$Win32 OpenOffice.org_project/4113m1$Build-9810</meta:generator>
    <meta:document-statistic meta:table-count="6" meta:image-count="0" meta:object-count="0" meta:page-count="6" meta:paragraph-count="130" meta:word-count="762" meta:character-count="6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