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1.113cm" table:align="left" style:writing-mode="lr-tb"/>
    </style:style>
    <style:style style:name="Tabela7.A" style:family="table-column">
      <style:table-column-properties style:column-width="11.113cm"/>
    </style:style>
    <style:style style:name="Tabela7.1" style:family="table-row">
      <style:table-row-properties style:min-row-height="0.483cm" fo:keep-together="auto"/>
    </style:style>
    <style:style style:name="Tabela7.A1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5.496cm" fo:margin-left="0.131cm" table:align="left" style:writing-mode="lr-tb"/>
    </style:style>
    <style:style style:name="Tabela2.A" style:family="table-column">
      <style:table-column-properties style:column-width="15.496cm"/>
    </style:style>
    <style:style style:name="Tabela2.1" style:family="table-row">
      <style:table-row-properties style:min-row-height="0.751cm" fo:keep-together="auto"/>
    </style:style>
    <style:style style:name="Tabela2.A1" style:family="table-cell">
      <style:table-cell-properties style:vertical-align="top" fo:background-color="#ffffcc" fo:padding-left="0.123cm" fo:padding-right="0.123cm" fo:padding-top="0cm" fo:padding-bottom="0cm" fo:border="0.25pt dotted #000000" style:writing-mode="lr-tb">
        <style:background-image/>
      </style:table-cell-properties>
    </style:style>
    <style:style style:name="Tabela3" style:family="table">
      <style:table-properties style:width="15.496cm" fo:margin-left="0.131cm" table:align="left" style:writing-mode="lr-tb"/>
    </style:style>
    <style:style style:name="Tabela3.A" style:family="table-column">
      <style:table-column-properties style:column-width="15.496cm"/>
    </style:style>
    <style:style style:name="Tabela3.1" style:family="table-row">
      <style:table-row-properties style:min-row-height="0.751cm" fo:keep-together="auto"/>
    </style:style>
    <style:style style:name="Tabela3.A1" style:family="table-cell">
      <style:table-cell-properties style:vertical-align="top" fo:background-color="#ffffcc" fo:padding-left="0.123cm" fo:padding-right="0.123cm" fo:padding-top="0cm" fo:padding-bottom="0cm" fo:border="0.25pt dotted #000000" style:writing-mode="lr-tb">
        <style:background-image/>
      </style:table-cell-properties>
    </style:style>
    <style:style style:name="Tabela4" style:family="table">
      <style:table-properties style:width="16.309cm" fo:margin-left="-0.136cm" table:align="left" style:writing-mode="lr-tb"/>
    </style:style>
    <style:style style:name="Tabela4.A" style:family="table-column">
      <style:table-column-properties style:column-width="16.309cm"/>
    </style:style>
    <style:style style:name="Tabela4.1" style:family="table-row">
      <style:table-row-properties style:min-row-height="1.005cm" fo:keep-together="auto"/>
    </style:style>
    <style:style style:name="Tabela4.A1" style:family="table-cell">
      <style:table-cell-properties style:vertical-align="top" fo:background-color="#ffffcc" fo:padding-left="115.595cm" fo:padding-right="0.044cm" fo:padding-top="0cm" fo:padding-bottom="0cm" fo:border="0.25pt solid #000001" style:writing-mode="lr-tb">
        <style:background-image/>
      </style:table-cell-properties>
    </style:style>
    <style:style style:name="Tabela5" style:family="table">
      <style:table-properties style:width="12.647cm" fo:margin-left="1.524cm" table:align="left" style:writing-mode="lr-tb"/>
    </style:style>
    <style:style style:name="Tabela5.A" style:family="table-column">
      <style:table-column-properties style:column-width="12.647cm"/>
    </style:style>
    <style:style style:name="Tabela5.1" style:family="table-row">
      <style:table-row-properties style:min-row-height="0.39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5.2" style:family="table-row">
      <style:table-row-properties style:min-row-height="0.635cm" fo:keep-together="auto"/>
    </style:style>
    <style:style style:name="Tabela6" style:family="table">
      <style:table-properties style:width="9.647cm" fo:margin-left="1.723cm" table:align="left" style:writing-mode="lr-tb"/>
    </style:style>
    <style:style style:name="Tabela6.A" style:family="table-column">
      <style:table-column-properties style:column-width="9.647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style:vertical-align="top" fo:background-color="#ffffcc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2" style:family="table">
      <style:table-properties style:width="16.614cm" fo:margin-left="-0.069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0.926cm"/>
    </style:style>
    <style:style style:name="Tabela12.1" style:family="table-row">
      <style:table-row-properties style:min-row-height="0.707cm" fo:keep-together="auto"/>
    </style:style>
    <style:style style:name="Tabela12.A1" style:family="table-cell">
      <style:table-cell-properties style:vertical-align="top" fo:background-color="#ffffcc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2.B1" style:family="table-cell">
      <style:table-cell-properties style:vertical-align="top" fo:background-color="#ffffcc" fo:padding="0cm" fo:border-left="0.7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ela13" style:family="table">
      <style:table-properties style:width="15.261cm" fo:margin-left="0.247cm" table:align="left" style:writing-mode="lr-tb"/>
    </style:style>
    <style:style style:name="Tabela13.A" style:family="table-column">
      <style:table-column-properties style:column-width="15.261cm"/>
    </style:style>
    <style:style style:name="Tabela13.1" style:family="table-row">
      <style:table-row-properties style:min-row-height="0.309cm" fo:keep-together="auto"/>
    </style:style>
    <style:style style:name="Tabela13.A1" style:family="table-cell">
      <style:table-cell-properties style:vertical-align="middle" fo:background-color="#ffffcc" fo:padding-left="0.123cm" fo:padding-right="0.123cm" fo:padding-top="0cm" fo:padding-bottom="0cm" fo:border="0.25pt dotted #000000" style:writing-mode="lr-tb">
        <style:background-image/>
      </style:table-cell-properties>
    </style:style>
    <style:style style:name="Tabela14" style:family="table">
      <style:table-properties style:width="15.298cm" fo:margin-left="0.213cm" table:align="left" style:writing-mode="lr-tb"/>
    </style:style>
    <style:style style:name="Tabela14.A" style:family="table-column">
      <style:table-column-properties style:column-width="15.298cm"/>
    </style:style>
    <style:style style:name="Tabela14.1" style:family="table-row">
      <style:table-row-properties style:min-row-height="1.083cm" fo:keep-together="auto"/>
    </style:style>
    <style:style style:name="Tabela14.A1" style:family="table-cell">
      <style:table-cell-properties style:vertical-align="middle" fo:background-color="#ffffcc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" style:family="table">
      <style:table-properties style:width="16.171cm" table:align="left"/>
    </style:style>
    <style:style style:name="Tabela1.A" style:family="table-column">
      <style:table-column-properties style:column-width="0.919cm"/>
    </style:style>
    <style:style style:name="Tabela1.B" style:family="table-column">
      <style:table-column-properties style:column-width="8.301cm"/>
    </style:style>
    <style:style style:name="Tabela1.C" style:family="table-column">
      <style:table-column-properties style:column-width="6.951cm"/>
    </style:style>
    <style:style style:name="Tabela1.A1" style:family="table-cell">
      <style:table-cell-properties style:vertical-align="middle" fo:padding="0.049cm" fo:border="none"/>
    </style:style>
    <style:style style:name="Tabela16" style:family="table">
      <style:table-properties style:width="15.796cm" fo:margin-left="0.249cm" table:align="left" style:writing-mode="lr-tb"/>
    </style:style>
    <style:style style:name="Tabela16.A" style:family="table-column">
      <style:table-column-properties style:column-width="15.796cm"/>
    </style:style>
    <style:style style:name="Tabela16.1" style:family="table-row">
      <style:table-row-properties style:min-row-height="0.464cm" fo:keep-together="auto"/>
    </style:style>
    <style:style style:name="Tabela16.A1" style:family="table-cell">
      <style:table-cell-properties style:vertical-align="middle" fo:background-color="#ffffcc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7" style:family="table">
      <style:table-properties style:width="15.901cm" fo:margin-left="0.169cm" table:align="left" style:writing-mode="lr-tb"/>
    </style:style>
    <style:style style:name="Tabela17.A" style:family="table-column">
      <style:table-column-properties style:column-width="15.901cm"/>
    </style:style>
    <style:style style:name="Tabela17.1" style:family="table-row">
      <style:table-row-properties style:min-row-height="0.464cm" fo:keep-together="auto"/>
    </style:style>
    <style:style style:name="Tabela17.A1" style:family="table-cell">
      <style:table-cell-properties style:vertical-align="middle" fo:background-color="#ffffcc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" style:family="table">
      <style:table-properties style:width="14.834cm" fo:margin-left="0.792cm" table:align="left" style:writing-mode="lr-tb"/>
    </style:style>
    <style:style style:name="Tabela19.A" style:family="table-column">
      <style:table-column-properties style:column-width="7.165cm"/>
    </style:style>
    <style:style style:name="Tabela19.B" style:family="table-column">
      <style:table-column-properties style:column-width="7.669cm"/>
    </style:style>
    <style:style style:name="Tabela19.1" style:family="table-row">
      <style:table-row-properties style:min-row-height="3.336cm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25pt dotte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rebuchet MS" officeooo:paragraph-rsid="0001f2a8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Trebuchet MS" officeooo:paragraph-rsid="0001f2a8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Trebuchet MS" officeooo:paragraph-rsid="0001f2a8" style:font-name-complex="Arial"/>
    </style:style>
    <style:style style:name="P4" style:family="paragraph" style:parent-style-name="Standard">
      <style:paragraph-properties style:snap-to-layout-grid="false"/>
      <style:text-properties style:font-name="Trebuchet MS" officeooo:paragraph-rsid="0001f2a8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Trebuchet MS" officeooo:paragraph-rsid="0001f2a8" style:font-name-complex="Arial" style:font-weight-complex="bold"/>
    </style:style>
    <style:style style:name="P6" style:family="paragraph" style:parent-style-name="Standard">
      <style:text-properties style:font-name="Trebuchet MS" officeooo:paragraph-rsid="0001f2a8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officeooo:paragraph-rsid="0001f2a8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officeooo:paragraph-rsid="0001f2a8" style:font-weight-asian="bold" style:font-name-complex="Trebuchet MS"/>
    </style:style>
    <style:style style:name="P9" style:family="paragraph" style:parent-style-name="Standard">
      <style:paragraph-properties fo:text-align="center" style:justify-single-word="false"/>
      <style:text-properties style:font-name="Trebuchet MS" fo:font-weight="bold" officeooo:paragraph-rsid="0001f2a8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weight="bold" officeooo:paragraph-rsid="0001f2a8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rebuchet MS" fo:font-weight="bold" officeooo:paragraph-rsid="0001f2a8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Trebuchet MS" fo:font-weight="bold" officeooo:paragraph-rsid="0001f2a8" style:font-weight-asian="bold" style:font-name-complex="Trebuchet MS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rebuchet MS" fo:font-weight="bold" officeooo:paragraph-rsid="0001f2a8" style:font-weight-asian="bold" style:font-name-complex="Trebuchet MS"/>
    </style:style>
    <style:style style:name="P14" style:family="paragraph" style:parent-style-name="Standard">
      <style:paragraph-properties fo:text-align="center" style:justify-single-word="false"/>
      <style:text-properties style:font-name="Trebuchet MS" officeooo:paragraph-rsid="0001f2a8" style:font-name-complex="Trebuchet MS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rebuchet MS" officeooo:paragraph-rsid="0001f2a8" style:font-name-complex="Trebuchet MS"/>
    </style:style>
    <style:style style:name="P16" style:family="paragraph" style:parent-style-name="Standard">
      <style:paragraph-properties fo:text-align="justify" style:justify-single-word="false"/>
      <style:text-properties style:font-name="Trebuchet MS" officeooo:paragraph-rsid="0001f2a8" style:font-name-complex="Trebuchet MS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Trebuchet MS" officeooo:paragraph-rsid="0001f2a8" style:font-name-complex="Trebuchet MS"/>
    </style:style>
    <style:style style:name="P18" style:family="paragraph" style:parent-style-name="Standard">
      <style:paragraph-properties fo:text-align="start" style:justify-single-word="false"/>
      <style:text-properties style:font-name="Trebuchet MS" officeooo:paragraph-rsid="0001f2a8" style:font-name-asian="Lucida Sans Unicode" style:font-name-complex="Trebuchet MS"/>
    </style:style>
    <style:style style:name="P19" style:family="paragraph" style:parent-style-name="Standard">
      <style:paragraph-properties fo:text-align="justify" style:justify-single-word="false"/>
      <style:text-properties style:font-name="Trebuchet MS" officeooo:paragraph-rsid="0001f2a8" style:font-name-asian="Lucida Sans Unicode" style:font-name-complex="Trebuchet MS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rebuchet MS" officeooo:paragraph-rsid="0001f2a8"/>
    </style:style>
    <style:style style:name="P21" style:family="paragraph" style:parent-style-name="Standard">
      <style:paragraph-properties fo:text-align="start" style:justify-single-word="false"/>
      <style:text-properties style:font-name="Trebuchet MS" officeooo:paragraph-rsid="0001f2a8"/>
    </style:style>
    <style:style style:name="P22" style:family="paragraph" style:parent-style-name="Standard">
      <style:paragraph-properties fo:text-align="center" style:justify-single-word="false"/>
      <style:text-properties style:font-name="Trebuchet MS" officeooo:paragraph-rsid="0001f2a8" style:font-name-asian="Trebuchet MS" style:font-name-complex="Trebuchet MS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2pt" officeooo:paragraph-rsid="0001f2a8" style:font-size-asian="12pt" style:font-name-complex="Arial" style:font-size-complex="12pt"/>
    </style:style>
    <style:style style:name="P24" style:family="paragraph" style:parent-style-name="Standard">
      <style:text-properties style:font-name="Trebuchet MS" fo:font-size="12pt" officeooo:paragraph-rsid="0001f2a8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ff0000" style:font-name="Trebuchet MS" fo:font-weight="bold" officeooo:paragraph-rsid="0001f2a8" style:font-name-asian="Trebuchet MS" style:font-weight-asian="bold" style:font-name-complex="Trebuchet MS"/>
    </style:style>
    <style:style style:name="P26" style:family="paragraph" style:parent-style-name="Standard">
      <style:text-properties fo:color="#ff0000" style:font-name="Trebuchet MS" style:text-underline-style="solid" style:text-underline-width="auto" style:text-underline-color="font-color" officeooo:paragraph-rsid="0001f2a8" style:font-name-asian="Lucida Sans Unicode" style:font-name-complex="Trebuchet MS"/>
    </style:style>
    <style:style style:name="P27" style:family="paragraph" style:parent-style-name="Standard">
      <style:text-properties fo:color="#ff0000" style:font-name="Trebuchet MS" officeooo:paragraph-rsid="0001f2a8" style:font-name-complex="Arial"/>
    </style:style>
    <style:style style:name="P28" style:family="paragraph" style:parent-style-name="Standard">
      <style:text-properties fo:color="#ff0000" style:font-name="Trebuchet MS" fo:font-size="12pt" fo:font-weight="bold" style:font-size-asian="12pt" style:font-weight-asian="bold" style:font-name-complex="Trebuchet MS" style:font-size-complex="12pt"/>
    </style:style>
    <style:style style:name="P29" style:family="paragraph" style:parent-style-name="Standard">
      <style:text-properties fo:color="#ff0000" style:font-name="Trebuchet MS" fo:font-size="10pt" fo:font-weight="bold" style:font-size-asian="10pt" style:font-weight-asian="bold" style:font-name-complex="Trebuchet MS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f2a8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1f2a8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officeooo:paragraph-rsid="0001f2a8" style:font-name-complex="Arial"/>
    </style:style>
    <style:style style:name="P33" style:family="paragraph" style:parent-style-name="Standard">
      <style:paragraph-properties fo:text-align="start" style:justify-single-word="false"/>
      <style:text-properties style:font-name="Arial" officeooo:paragraph-rsid="0001f2a8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01f2a8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officeooo:paragraph-rsid="0001f2a8" style:font-name-asian="Arial" style:font-name-complex="Arial"/>
    </style:style>
    <style:style style:name="P36" style:family="paragraph" style:parent-style-name="Standard">
      <style:paragraph-properties fo:text-align="justify" style:justify-single-word="false"/>
      <style:text-properties officeooo:paragraph-rsid="0001f2a8"/>
    </style:style>
    <style:style style:name="P37" style:family="paragraph" style:parent-style-name="Standard">
      <style:paragraph-properties fo:text-align="justify" style:justify-single-word="false"/>
      <style:text-properties fo:color="#000000" style:font-name="Trebuchet MS" officeooo:paragraph-rsid="0001f2a8" style:font-name-complex="Arial"/>
    </style:style>
    <style:style style:name="P38" style:family="paragraph" style:parent-style-name="Standard">
      <style:paragraph-properties fo:text-align="start" style:justify-single-word="false"/>
      <style:text-properties fo:color="#000000" style:font-name="Trebuchet MS" officeooo:paragraph-rsid="0001f2a8" style:font-name-complex="Arial"/>
    </style:style>
    <style:style style:name="P39" style:family="paragraph" style:parent-style-name="Standard">
      <style:paragraph-properties fo:text-align="start" style:justify-single-word="false"/>
      <style:text-properties officeooo:paragraph-rsid="0001f2a8"/>
    </style:style>
    <style:style style:name="P40" style:family="paragraph" style:parent-style-name="Standard">
      <style:paragraph-properties fo:text-align="center" style:justify-single-word="false"/>
      <style:text-properties officeooo:paragraph-rsid="0001f2a8"/>
    </style:style>
    <style:style style:name="P41" style:family="paragraph" style:parent-style-name="Standard">
      <style:text-properties officeooo:paragraph-rsid="0001f2a8"/>
    </style:style>
    <style:style style:name="P42" style:family="paragraph" style:parent-style-name="Standard">
      <style:text-properties style:font-name-asian="Times New Roman" style:font-name-complex="Times New Roman"/>
    </style:style>
    <style:style style:name="P43" style:family="paragraph" style:parent-style-name="Standard">
      <style:text-properties fo:color="#0033cc" style:font-name="Trebuchet MS" fo:font-size="12pt" fo:font-weight="bold" officeooo:paragraph-rsid="0001f2a8" style:font-size-asian="12pt" style:language-asian="pl" style:country-asian="PL" style:font-weight-asian="bold" style:font-name-complex="Trebuchet MS" style:font-size-complex="12pt"/>
    </style:style>
    <style:style style:name="P44" style:family="paragraph" style:parent-style-name="Standard">
      <style:text-properties fo:color="#0033cc" style:font-name="Trebuchet MS" fo:font-size="12pt" officeooo:paragraph-rsid="0001f2a8" style:font-size-asian="12pt" style:language-asian="pl" style:country-asian="PL" style:font-name-complex="Trebuchet MS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33cc" style:font-name="Trebuchet MS" fo:font-size="12pt" fo:font-style="italic" officeooo:paragraph-rsid="0001f2a8" style:font-size-asian="12pt" style:font-style-asian="italic" style:font-name-complex="Trebuchet MS" style:font-size-complex="12pt"/>
    </style:style>
    <style:style style:name="P46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fo:color="#000000" style:font-name="Arial" officeooo:paragraph-rsid="0001f2a8" style:font-name-complex="Arial"/>
    </style:style>
    <style:style style:name="P47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officeooo:paragraph-rsid="0001f2a8"/>
    </style:style>
    <style:style style:name="P48" style:family="paragraph" style:parent-style-name="Standard">
      <style:paragraph-properties fo:margin-left="0.635cm" fo:margin-right="0cm" fo:line-height="150%" fo:text-indent="0cm" style:auto-text-indent="false"/>
      <style:text-properties fo:color="#ff0000" style:font-name="Trebuchet MS" officeooo:paragraph-rsid="0001f2a8" style:font-name-complex="Trebuchet MS"/>
    </style:style>
    <style:style style:name="P49" style:family="paragraph" style:parent-style-name="Standard">
      <style:paragraph-properties fo:margin-left="0.635cm" fo:margin-right="0cm" fo:line-height="150%" fo:text-indent="0cm" style:auto-text-indent="false"/>
      <style:text-properties officeooo:paragraph-rsid="0001f2a8"/>
    </style:style>
    <style:style style:name="P50" style:family="paragraph" style:parent-style-name="Standard">
      <style:paragraph-properties fo:margin-left="0.501cm" fo:margin-right="0cm" fo:text-align="start" style:justify-single-word="false" fo:text-indent="0cm" style:auto-text-indent="false" style:text-autospace="none"/>
      <style:text-properties officeooo:paragraph-rsid="0001f2a8"/>
    </style:style>
    <style:style style:name="P51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fo:color="#000000" style:font-name="Trebuchet MS" fo:font-weight="bold" officeooo:paragraph-rsid="0001f2a8" style:font-weight-asian="bold" style:font-name-complex="Ari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 officeooo:paragraph-rsid="0001f2a8" style:font-name-complex="Arial"/>
    </style:style>
    <style:style style:name="P53" style:family="paragraph" style:parent-style-name="Standard">
      <style:paragraph-properties fo:margin-top="0cm" fo:margin-bottom="0cm" loext:contextual-spacing="false"/>
      <style:text-properties style:font-name="Trebuchet MS" officeooo:paragraph-rsid="0001f2a8" style:font-name-complex="Arial"/>
    </style:style>
    <style:style style:name="P54" style:family="paragraph" style:parent-style-name="Tekst_20_podstawowy_20_3">
      <style:paragraph-properties fo:margin-top="0cm" fo:margin-bottom="0cm" loext:contextual-spacing="false" fo:text-align="justify" style:justify-single-word="false"/>
      <style:text-properties fo:font-size="12pt" officeooo:paragraph-rsid="0001f2a8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 style:punctuation-wrap="simple">
        <style:tab-stops>
          <style:tab-stop style:position="1cm"/>
        </style:tab-stops>
      </style:paragraph-properties>
      <style:text-properties officeooo:paragraph-rsid="0001f2a8"/>
    </style:style>
    <style:style style:name="P56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 style:punctuation-wrap="simple">
        <style:tab-stops>
          <style:tab-stop style:position="1cm"/>
        </style:tab-stops>
      </style:paragraph-properties>
      <style:text-properties fo:font-size="12pt" officeooo:paragraph-rsid="0001f2a8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true" fo:text-align="justify" style:justify-single-word="false"/>
      <style:text-properties fo:font-size="12pt" officeooo:paragraph-rsid="0001f2a8" style:font-size-asian="12pt" style:font-size-complex="12pt"/>
    </style:style>
    <style:style style:name="P58" style:family="paragraph" style:parent-style-name="Standard">
      <style:paragraph-properties fo:margin-left="1.27cm" fo:margin-right="0cm" fo:text-indent="0cm" style:auto-text-indent="false"/>
      <style:text-properties fo:color="#0033cc" style:font-name="Trebuchet MS" fo:font-size="12pt" officeooo:paragraph-rsid="0001f2a8" style:font-size-asian="12pt" style:language-asian="pl" style:country-asian="PL" style:font-name-complex="Trebuchet MS" style:font-size-complex="12pt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fo:color="#0033cc" style:font-name="Trebuchet MS" fo:font-size="12pt" fo:font-weight="bold" officeooo:paragraph-rsid="0001f2a8" style:font-size-asian="12pt" style:language-asian="pl" style:country-asian="PL" style:font-weight-asian="bold" style:font-name-complex="Trebuchet MS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Trebuchet MS" officeooo:paragraph-rsid="0001f2a8"/>
    </style:style>
    <style:style style:name="P61" style:family="paragraph" style:parent-style-name="Text_20_body">
      <style:paragraph-properties fo:text-align="start" style:justify-single-word="false"/>
      <style:text-properties style:font-name="Trebuchet MS" officeooo:paragraph-rsid="0001f2a8"/>
    </style:style>
    <style:style style:name="P62" style:family="paragraph" style:parent-style-name="Text_20_body">
      <style:paragraph-properties fo:text-align="start" style:justify-single-word="false"/>
      <style:text-properties officeooo:paragraph-rsid="0001f2a8"/>
    </style:style>
    <style:style style:name="P63" style:family="paragraph" style:parent-style-name="Standard">
      <style:paragraph-properties fo:margin-left="0cm" fo:margin-right="0cm" fo:text-align="end" style:justify-single-word="false" fo:text-indent="9.753cm" style:auto-text-indent="false"/>
      <style:text-properties fo:color="#000000" style:font-name="Trebuchet MS" style:text-underline-style="solid" style:text-underline-width="auto" style:text-underline-color="font-color" fo:font-weight="bold" officeooo:paragraph-rsid="0001f2a8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align="end" style:justify-single-word="false" fo:text-indent="9.753cm" style:auto-text-indent="false"/>
      <style:text-properties fo:color="#000000" style:text-underline-style="solid" style:text-underline-width="auto" style:text-underline-color="font-color" fo:font-weight="bold" officeooo:paragraph-rsid="0001f2a8" style:font-weight-asian="bold" style:font-weight-complex="bold"/>
    </style:style>
    <style:style style:name="P65" style:family="paragraph" style:parent-style-name="Standard" style:list-style-name="WW8Num9">
      <style:paragraph-properties fo:text-align="justify" style:justify-single-word="false"/>
      <style:text-properties fo:color="#000000" style:font-name="Trebuchet MS" officeooo:paragraph-rsid="0001f2a8" style:font-name-complex="Trebuchet MS"/>
    </style:style>
    <style:style style:name="P66" style:family="paragraph" style:parent-style-name="Standard">
      <style:paragraph-properties fo:text-align="start" style:justify-single-word="false"/>
      <style:text-properties fo:color="#0033cc" style:font-name="Trebuchet MS" fo:font-size="12pt" style:text-underline-style="solid" style:text-underline-width="auto" style:text-underline-color="font-color" fo:font-weight="bold" officeooo:paragraph-rsid="0001f2a8" style:font-size-asian="12pt" style:language-asian="pl" style:country-asian="PL" style:font-weight-asian="bold" style:font-name-complex="Trebuchet MS" style:font-size-complex="12pt"/>
    </style:style>
    <style:style style:name="P67" style:family="paragraph" style:parent-style-name="Standard" style:list-style-name="WW8Num6">
      <style:paragraph-properties fo:margin-left="2.501cm" fo:margin-right="0cm" fo:text-indent="-0.635cm" style:auto-text-indent="false"/>
      <style:text-properties style:font-name="Trebuchet MS" officeooo:paragraph-rsid="0001f2a8" style:font-name-complex="Arial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complex="Arial"/>
    </style:style>
    <style:style style:name="T3" style:family="text">
      <style:text-properties style:font-name="Trebuchet MS" officeooo:rsid="00347fb1" style:font-name-complex="Arial"/>
    </style:style>
    <style:style style:name="T4" style:family="text">
      <style:text-properties style:font-name="Trebuchet MS" officeooo:rsid="0001f2a8" style:font-name-complex="Arial"/>
    </style:style>
    <style:style style:name="T5" style:family="text">
      <style:text-properties style:font-name="Trebuchet MS" fo:font-weight="bold" style:font-weight-asian="bold" style:font-name-complex="Arial"/>
    </style:style>
    <style:style style:name="T6" style:family="text">
      <style:text-properties style:font-name="Trebuchet MS" fo:font-weight="bold" style:font-weight-asian="bold" style:font-name-complex="Arial" style:font-weight-complex="bold"/>
    </style:style>
    <style:style style:name="T7" style:family="text">
      <style:text-properties style:font-name="Trebuchet MS" fo:font-weight="bold" officeooo:rsid="00325e47" style:font-weight-asian="bold" style:font-name-complex="Arial"/>
    </style:style>
    <style:style style:name="T8" style:family="text">
      <style:text-properties style:font-name="Trebuchet MS" fo:font-weight="bold" style:font-weight-asian="bold" style:font-weight-complex="bold"/>
    </style:style>
    <style:style style:name="T9" style:family="text">
      <style:text-properties style:font-name="Trebuchet MS" fo:font-weight="bold" officeooo:rsid="002f97a6" style:font-weight-asian="bold" style:font-weight-complex="bold"/>
    </style:style>
    <style:style style:name="T10" style:family="text">
      <style:text-properties style:font-name="Trebuchet MS" fo:font-weight="bold" style:font-weight-asian="bold" style:font-name-complex="Trebuchet MS" style:font-weight-complex="bold"/>
    </style:style>
    <style:style style:name="T11" style:family="text">
      <style:text-properties style:font-name="Trebuchet MS" fo:font-weight="bold" style:language-asian="pl" style:country-asian="PL" style:font-weight-asian="bold" style:font-name-complex="Arial"/>
    </style:style>
    <style:style style:name="T12" style:family="text">
      <style:text-properties style:font-name="Trebuchet MS" fo:font-weight="bold" style:language-asian="pl" style:country-asian="PL" style:font-weight-asian="bold" style:font-name-complex="Arial" style:font-weight-complex="bold"/>
    </style:style>
    <style:style style:name="T13" style:family="text">
      <style:text-properties style:font-name="Trebuchet MS" fo:font-weight="bold" style:language-asian="pl" style:country-asian="PL" style:font-weight-asian="bold" style:font-name-complex="Trebuchet MS"/>
    </style:style>
    <style:style style:name="T14" style:family="text">
      <style:text-properties style:font-name="Trebuchet MS" fo:font-weight="bold" style:font-name-asian="Calibri" style:font-weight-asian="bold" style:font-name-complex="Arial"/>
    </style:style>
    <style:style style:name="T15" style:family="text">
      <style:text-properties style:font-name="Trebuchet MS" style:language-asian="pl" style:country-asian="PL" style:font-name-complex="Arial"/>
    </style:style>
    <style:style style:name="T16" style:family="text">
      <style:text-properties style:font-name="Trebuchet MS" officeooo:rsid="0034016c" style:language-asian="pl" style:country-asian="PL" style:font-name-complex="Arial"/>
    </style:style>
    <style:style style:name="T17" style:family="text">
      <style:text-properties style:font-name="Trebuchet MS" style:language-asian="pl" style:country-asian="PL" style:font-name-complex="Trebuchet MS"/>
    </style:style>
    <style:style style:name="T18" style:family="text">
      <style:text-properties style:font-name="Trebuchet MS" officeooo:rsid="001f9e95" style:language-asian="pl" style:country-asian="PL" style:font-name-complex="Trebuchet MS"/>
    </style:style>
    <style:style style:name="T19" style:family="text">
      <style:text-properties style:font-name="Trebuchet MS" style:text-underline-style="solid" style:text-underline-width="auto" style:text-underline-color="font-color" style:language-asian="pl" style:country-asian="PL" style:font-name-complex="Trebuchet MS"/>
    </style:style>
    <style:style style:name="T20" style:family="text">
      <style:text-properties style:font-name="Trebuchet MS" style:text-underline-style="solid" style:text-underline-width="auto" style:text-underline-color="font-color" style:font-name-complex="Arial"/>
    </style:style>
    <style:style style:name="T21" style:family="text">
      <style:text-properties style:font-name="Trebuchet MS" style:text-underline-style="solid" style:text-underline-width="auto" style:text-underline-color="font-color" fo:font-weight="bold" style:font-name-asian="Lucida Sans Unicode" style:font-weight-asian="bold" style:font-name-complex="Trebuchet MS" style:font-weight-complex="bold"/>
    </style:style>
    <style:style style:name="T22" style:family="text">
      <style:text-properties style:font-name="Trebuchet MS" style:text-underline-style="solid" style:text-underline-width="auto" style:text-underline-color="font-color" style:font-name-asian="Lucida Sans Unicode" style:font-name-complex="Trebuchet MS"/>
    </style:style>
    <style:style style:name="T23" style:family="text">
      <style:text-properties style:font-name="Trebuchet MS" style:text-underline-style="solid" style:text-underline-width="auto" style:text-underline-color="font-color" style:letter-kerning="true" style:font-name-complex="Trebuchet MS"/>
    </style:style>
    <style:style style:name="T24" style:family="text">
      <style:text-properties style:font-name="Trebuchet MS" style:text-underline-style="solid" style:text-underline-width="auto" style:text-underline-color="font-color" style:font-name-complex="Trebuchet MS"/>
    </style:style>
    <style:style style:name="T25" style:family="text">
      <style:text-properties style:font-name="Trebuchet MS" style:font-name-complex="Trebuchet MS"/>
    </style:style>
    <style:style style:name="T26" style:family="text">
      <style:text-properties style:font-name="Trebuchet MS" style:font-name-asian="Lucida Sans Unicode" style:font-name-complex="Arial"/>
    </style:style>
    <style:style style:name="T27" style:family="text">
      <style:text-properties style:font-name="Trebuchet MS" style:font-name-asian="Lucida Sans Unicode" style:font-name-complex="Trebuchet MS"/>
    </style:style>
    <style:style style:name="T28" style:family="text">
      <style:text-properties style:font-name="Trebuchet MS" style:font-name-asian="Trebuchet MS" style:font-name-complex="Trebuchet MS"/>
    </style:style>
    <style:style style:name="T29" style:family="text">
      <style:text-properties style:font-name="Trebuchet MS" style:letter-kerning="true" style:font-name-complex="Trebuchet MS"/>
    </style:style>
    <style:style style:name="T30" style:family="text">
      <style:text-properties style:font-name="Trebuchet MS" fo:font-size="12pt" style:font-size-asian="12pt" style:font-name-complex="Arial" style:font-size-complex="12pt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style:text-underline-style="solid" style:text-underline-width="auto" style:text-underline-color="font-color" style:font-name-complex="Arial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-asian="Arial"/>
    </style:style>
    <style:style style:name="T35" style:family="text">
      <style:text-properties fo:color="#0000ff" style:font-name="Trebuchet MS" fo:font-weight="bold" style:font-weight-asian="bold" style:font-name-complex="Arial"/>
    </style:style>
    <style:style style:name="T36" style:family="text">
      <style:text-properties fo:color="#0000ff" style:font-name="Trebuchet MS" style:font-name-complex="Arial"/>
    </style:style>
    <style:style style:name="T37" style:family="text">
      <style:text-properties fo:color="#ff0000" style:font-name="Trebuchet MS" style:font-name-complex="Trebuchet MS"/>
    </style:style>
    <style:style style:name="T38" style:family="text">
      <style:text-properties fo:color="#ff0000" style:font-name="Trebuchet MS" style:font-name-complex="Calibri"/>
    </style:style>
    <style:style style:name="T39" style:family="text">
      <style:text-properties fo:color="#ff0000" style:font-name="Trebuchet MS" style:text-underline-style="solid" style:text-underline-width="auto" style:text-underline-color="font-color" fo:font-weight="bold" style:font-weight-asian="bold" style:font-name-complex="Trebuchet MS"/>
    </style:style>
    <style:style style:name="T40" style:family="text">
      <style:text-properties fo:color="#ff0000" style:font-name="Trebuchet MS" fo:font-size="12pt" fo:font-weight="bold" style:font-size-asian="12pt" style:font-weight-asian="bold" style:font-name-complex="Trebuchet MS" style:font-size-complex="12pt"/>
    </style:style>
    <style:style style:name="T41" style:family="text">
      <style:text-properties fo:color="#ff0000" style:font-name="Trebuchet MS" fo:font-size="12pt" fo:font-weight="bold" officeooo:rsid="0001f2a8" style:font-size-asian="12pt" style:font-weight-asian="bold" style:font-name-complex="Trebuchet MS" style:font-size-complex="12pt"/>
    </style:style>
    <style:style style:name="T42" style:family="text">
      <style:text-properties fo:color="#ff0000" style:font-name="Trebuchet MS" fo:font-size="12pt" fo:font-weight="bold" officeooo:rsid="0002334a" style:font-size-asian="12pt" style:font-weight-asian="bold" style:font-name-complex="Trebuchet MS" style:font-size-complex="12pt"/>
    </style:style>
    <style:style style:name="T43" style:family="text">
      <style:text-properties fo:color="#000000" style:font-name="Trebuchet MS" fo:font-style="italic" fo:font-weight="bold" style:font-style-asian="italic" style:font-weight-asian="bold" style:font-name-complex="Arial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style:font-name="Arial" style:text-underline-style="none" style:font-name-complex="Arial"/>
    </style:style>
    <style:style style:name="T46" style:family="text">
      <style:text-properties fo:color="#000000" style:font-name="Arial" style:text-underline-style="none" officeooo:rsid="001fac87" style:font-name-complex="Arial"/>
    </style:style>
    <style:style style:name="T47" style:family="text">
      <style:text-properties fo:color="#800000" style:font-name="Trebuchet MS" fo:font-style="italic" fo:font-weight="bold" style:font-style-asian="italic" style:font-weight-asian="bold" style:font-name-complex="Arial"/>
    </style:style>
    <style:style style:name="T48" style:family="text">
      <style:text-properties officeooo:rsid="00353496"/>
    </style:style>
    <style:style style:name="T49" style:family="text">
      <style:text-properties officeooo:rsid="0034016c"/>
    </style:style>
    <style:style style:name="T50" style:family="text">
      <style:text-properties officeooo:rsid="001fac87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34d6e1" style:font-weight-asian="bold" style:font-weight-complex="bold"/>
    </style:style>
    <style:style style:name="T54" style:family="text">
      <style:text-properties fo:font-weight="bold" officeooo:rsid="00236f9d" style:font-weight-asian="bold" style:font-weight-complex="bold"/>
    </style:style>
    <style:style style:name="T55" style:family="text">
      <style:text-properties fo:font-weight="bold" style:font-weight-asian="bold" style:font-name-complex="Arial"/>
    </style:style>
    <style:style style:name="T56" style:family="text">
      <style:text-properties fo:font-weight="bold" style:font-weight-asian="bold" style:font-name-complex="Arial" style:font-weight-complex="bold"/>
    </style:style>
    <style:style style:name="T57" style:family="text">
      <style:text-properties fo:font-weight="bold" officeooo:rsid="002f97a6" style:font-weight-asian="bold" style:font-name-complex="Arial" style:font-weight-complex="bold"/>
    </style:style>
    <style:style style:name="T58" style:family="text">
      <style:text-properties fo:font-weight="bold" style:font-weight-asian="bold" style:font-name-complex="Trebuchet MS"/>
    </style:style>
    <style:style style:name="T59" style:family="text">
      <style:text-properties fo:font-weight="bold" officeooo:rsid="002f97a6" style:font-weight-asian="bold" style:font-name-complex="Trebuchet MS"/>
    </style:style>
    <style:style style:name="T60" style:family="text">
      <style:text-properties officeooo:rsid="002e3bb9"/>
    </style:style>
    <style:style style:name="T61" style:family="text">
      <style:text-properties style:text-underline-style="none"/>
    </style:style>
    <style:style style:name="T62" style:family="text">
      <style:text-properties style:font-name-complex="Arial"/>
    </style:style>
    <style:style style:name="T63" style:family="text">
      <style:text-properties style:font-name-complex="Arial" style:font-weight-complex="bold"/>
    </style:style>
    <style:style style:name="T64" style:family="text">
      <style:text-properties officeooo:rsid="002f97a6" style:font-name-complex="Arial" style:font-weight-complex="bold"/>
    </style:style>
    <style:style style:name="T6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2f97a6" style:font-weight-asian="normal" style:font-name-complex="Arial" style:font-weight-complex="normal"/>
    </style:style>
    <style:style style:name="T67" style:family="text">
      <style:text-properties style:text-underline-style="solid" style:text-underline-width="auto" style:text-underline-color="font-color" style:font-name-complex="Trebuchet MS"/>
    </style:style>
    <style:style style:name="T68" style:family="text">
      <style:text-properties style:text-underline-style="solid" style:text-underline-width="auto" style:text-underline-color="font-color" style:font-name-asian="Times New Roman" style:language-asian="pl" style:country-asian="PL" style:font-name-complex="Arial"/>
    </style:style>
    <style:style style:name="T69" style:family="text">
      <style:text-properties style:font-name-complex="Trebuchet MS"/>
    </style:style>
    <style:style style:name="T70" style:family="text">
      <style:text-properties style:font-name-asian="Times New Roman" style:language-asian="pl" style:country-asian="PL" style:font-name-complex="Arial"/>
    </style:style>
    <style:style style:name="T71" style:family="text">
      <style:text-properties officeooo:rsid="00325e47"/>
    </style:style>
    <style:style style:name="T72" style:family="text">
      <style:text-properties fo:font-style="italic" style:letter-kerning="true" style:font-style-asian="italic"/>
    </style:style>
    <style:style style:name="T73" style:family="text">
      <style:text-properties fo:color="#0033cc" style:language-asian="pl" style:country-asian="PL" style:font-name-complex="Times New Roman"/>
    </style:style>
    <style:style style:name="T74" style:family="text">
      <style:text-properties fo:color="#0033cc" style:language-asian="pl" style:country-asian="PL" style:font-name-complex="Trebuchet MS"/>
    </style:style>
    <style:style style:name="T75" style:family="text">
      <style:text-properties fo:color="#0033cc" style:text-underline-style="solid" style:text-underline-width="auto" style:text-underline-color="font-color" style:language-asian="pl" style:country-asian="PL" style:font-name-complex="Trebuchet MS"/>
    </style:style>
    <style:style style:name="T76" style:family="text">
      <style:text-properties officeooo:rsid="0002334a"/>
    </style:style>
    <style:style style:name="T77" style:family="text">
      <style:text-properties officeooo:rsid="00027f5c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3"><draw:frame draw:style-name="fr1" draw:name="Ramka1" text:anchor-type="char" svg:x="-0.741cm" svg:y="0.079cm" svg:width="11.137cm" svg:height="2.485cm" draw:z-index="0"><draw:text-box><table:table table:name="Tabela7" table:style-name="Tabela7"><table:table-column table:style-name="Tabela7.A"/><table:table-row table:style-name="Tabela7.1"><table:table-cell table:style-name="Tabela7.A1" office:value-type="string"><text:p text:style-name="Standard"><text:bookmark-start text:name="_Hlk27126718"/><text:span text:style-name="T39">Data AKTUALIZACJI</text:span><text:span text:style-name="T40"> <text:s/>wzoru umowy: 1</text:span><text:span text:style-name="T41">6</text:span><text:span text:style-name="T40">.12.2019</text:span></text:p><text:p text:style-name="Standard"/><text:p text:style-name="P28">Zakres zmian: </text:p><text:p text:style-name="Standard"><text:span text:style-name="T40">Wprowadza się </text:span><text:span text:style-name="T41">dodatkow</text:span><text:span text:style-name="T42">ą informację</text:span><text:span text:style-name="T41"> w</text:span><text:span text:style-name="T40"> § </text:span><text:span text:style-name="T42">3</text:span><text:span text:style-name="T40"> </text:span><text:span text:style-name="T41">p</text:span><text:span text:style-name="T40">unk</text:span><text:span text:style-name="T42">cie 8</text:span></text:p><text:p text:style-name="P29"><text:bookmark-end text:name="_Hlk27126718"/></text:p></table:table-cell></table:table-row></table:table><text:p text:style-name="P42"><text:s/></text:p></draw:text-box></draw:frame></text:p>
      <text:p text:style-name="P64"><text:span text:style-name="T4">Z</text:span><text:span text:style-name="T2">ałącznik nr </text:span><text:span text:style-name="T3">3</text:span> </text:p>
      <text:p text:style-name="P25"><text:s text:c="7"/></text:p>
      <text:p text:style-name="P7">W Z Ó R <text:s text:c="2"/>U M O W Y</text:p>
      <text:p text:style-name="P8"/>
      <text:p text:style-name="P9">UMOWA NR <text:s/>……………/…………….</text:p>
      <text:p text:style-name="P30"/>
      <text:p text:style-name="P31"/>
      <text:p text:style-name="P32">Zawarta w dniu <text:s/>…...............……...… r. w Czeladzi pomiędzy :</text:p>
      <text:p text:style-name="P3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Miastem Czeladź ul. Katowicka 45, 41-250 Czeladź, NIP: 625-24-48-720 – Szkołą Podstawową nr 3 im. Janusza Korczaka w Czeladzi ul. Stanisława Staszica 47, reprezentowaną przez mgr Renata Paluch – Dyrektor Szkoły</text:p>
          </table:table-cell>
        </table:table-row>
      </table:table>
      <text:p text:style-name="P36"><text:span text:style-name="T31">zwanym w dalszej treści umowy </text:span><text:span text:style-name="T32">Zamawiającym</text:span></text:p>
      <text:p text:style-name="P34"/>
      <text:p text:style-name="P32">a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/>
            <text:p text:style-name="P35"/>
            <text:p text:style-name="P32"><text:span text:style-name="T34">……...............………………………........................................................................</text:span>. z siedzibą w : </text:p>
            <text:p text:style-name="P32"/>
            <text:p text:style-name="P32">................................................................................................................................</text:p>
            <text:p text:style-name="P32"/>
            <text:p text:style-name="P47"><text:span text:style-name="T33"><text:s/></text:span><text:span text:style-name="T31">NIP: ….............................. REGON: …..............................</text:span></text:p>
          </table:table-cell>
        </table:table-row>
      </table:table>
      <text:p text:style-name="P36"><text:span text:style-name="T31">zwanym dalej </text:span><text:span text:style-name="T32">Wykonawcą</text:span><text:span text:style-name="T31"> <text:s/></text:span></text:p>
      <text:p text:style-name="P32"/>
      <text:p text:style-name="P33">W wyniku dokonania przez Zamawiającego wyboru oferty Wykonawcy w trakcie postępowania o udzielenie zamówienia publicznego prowadzonego w formie zaproszenia do składania ofert na podstawie Regulaminu udzielania zamówień publicznych o wartości nieprzekraczającej kwoty wynikającej z art. 4 pkt 8 ustawy z dnia 29 stycznia 2004 r. Prawo zamówień publicznych (Dz.U. z 2018r., poz. 1986) została zawarta umowa o następującej treści: <text:line-break/></text:p>
      <text:p text:style-name="P10"/>
      <text:p text:style-name="P9">§ 1</text:p>
      <text:p text:style-name="P9">Przedmiot umowy</text:p>
      <text:p text:style-name="P41"><text:span text:style-name="T5">1</text:span><text:span text:style-name="T35">. </text:span><text:span text:style-name="T2">Przedmiotem niniejszej umowy jest:<text:line-break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8"/>
            <text:p text:style-name="P48"/>
            <text:p text:style-name="P49"><text:span text:style-name="T37">Zakup wraz z sukcesywną dostawą artykułów żywnościowych (produktów spożywczych) dla</text:span><text:span text:style-name="T38"> Szkoły Podstawowej nr 3 w Czeladzi w okresie od 02. 01. 2019 r. do 31. 12 .2019</text:span></text:p>
          </table:table-cell>
        </table:table-row>
      </table:table>
      <text:p text:style-name="P36"><text:span text:style-name="T43">W części: </text:span><text:span text:style-name="T47"><text:s/></text:span>(odrębna umowa na każdą część) </text:p>
      <text:p text:style-name="P36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37">część A – <text:s/>POZOSTAŁE PRODUKTY SPOŻYWCZE, NABIAŁ, JAJA </text:p>
          </table:table-cell>
        </table:table-row>
        <table:table-row table:style-name="Tabela5.2">
          <table:table-cell table:style-name="Tabela5.A1" office:value-type="string">
            <text:p text:style-name="P37">część B – <text:s/>PRODUKTY ZWIERZĘCE, MIĘSO I PRZETWORY MIĘSNE </text:p>
          </table:table-cell>
        </table:table-row>
        <table:table-row table:style-name="Tabela5.2">
          <table:table-cell table:style-name="Tabela5.A1" office:value-type="string">
            <text:p text:style-name="P37">cześć C – <text:s/>RYBY I MROŻONKI </text:p>
          </table:table-cell>
        </table:table-row>
        <table:table-row table:style-name="Tabela5.2">
          <table:table-cell table:style-name="Tabela5.A1" office:value-type="string">
            <text:p text:style-name="P37">część D – <text:s/>WARZYWA , OWOCE ŚWIEŻE I PRZETWORZONE</text:p>
          </table:table-cell>
        </table:table-row>
        <table:table-row table:style-name="Tabela5.2">
          <table:table-cell table:style-name="Tabela5.A1" office:value-type="string">
            <text:p text:style-name="P37">cześć E – <text:s/>PIECZYWO </text:p>
          </table:table-cell>
        </table:table-row>
      </table:table>
      <text:p text:style-name="P2">w ilości i cenie wynikającej ze złożonej oferty stanowiącej integralna część umowy.</text:p>
      <text:p text:style-name="P2"><text:s/></text:p>
      <text:p text:style-name="P39"><text:span text:style-name="T12">2.</text:span><text:span text:style-name="T15"> Szczegółowy przedmiot niniejszej umowy określa zaproszenie do składania ofert, oraz oferta Wykonawcy (formularz ofertowy oraz arkusz wyceny przedmiotu zamówienia stanowiący </text:span><text:span text:style-name="T16">z</text:span><text:span text:style-name="T15">ałącznik do formularza ofertowego), stanowiące integralną cześć niniejszej umowy.</text:span></text:p>
      <text:p text:style-name="P39"><text:span text:style-name="T12">3.</text:span><text:span text:style-name="T15"> Przedmiot umowy realizowany będzie sukcesywnie w asortymencie i ilościach wynikających z zapotrzebowania składanego bezpośrednio przez Zamawiającego.</text:span></text:p>
      <text:p text:style-name="P39"><text:span text:style-name="T12">4.</text:span><text:span text:style-name="T15"> Ilość poszczególnych artykułów i rodzaj asortymentu ujęta w opisie przedmiotu zamówienia oraz ofercie zamówienia jest orientacyjna i może ulec zmianie w razie zaistnienia takiej potrzeby (w związku ze zmienną ilością dzieci korzystających z posiłków) ze strony Zamawiającego.<text:line-break/> Zakres zamówienia może być pomniejszony o 40% (tj. zrealizowany w co najmniej 60%) ogólnej wartości zamówienia. Wykonawcy nie przysługuje prawo do roszczeń z tego tytułu. Umowa będzie realizowana do wysokości określonej w § 3.</text:span></text:p>
      <text:p text:style-name="P39"><text:span text:style-name="T12">5.</text:span><text:span text:style-name="T15"> Oferowane produkty żywnościowe muszą spełniać parametry jakościowe określone dla danego asortymentu przez PN, spełniać wymogi sanitarno- epidemiologiczne i zasady systemu HACCP oraz posiadać oznaczony odpowiedni dla danego asortymentu termin ważności zapewniający jego bezpieczne spożycie.</text:span></text:p>
      <text:p text:style-name="P39"><text:span text:style-name="T11">6</text:span><text:span text:style-name="T15">. Wykonawca gwarantuje, że </text:span><text:span text:style-name="T19">oferowane produkty spełniają wymagania</text:span><text:span text:style-name="T17"> przepisów prawnych obowiązujących w Polsce i Unii Europejskiej, w szczególności określone w :</text:span></text:p>
      <text:p text:style-name="P50"><text:span text:style-name="T13">a).</text:span><text:span text:style-name="T17"> <text:s/>Ustawa o Bezpieczeństwie Żywności i Żywienia z dnia 25 sierpnia 2006 r (Dz. U. z 2017 poz. 149) </text:span></text:p>
      <text:p text:style-name="P50"><text:span text:style-name="T13">b).</text:span><text:span text:style-name="T17"> <text:s/>Ustawy o jakości handlowej artykuł</text:span><text:span text:style-name="T18">ów </text:span><text:span text:style-name="T17">rolno- spożywczych z dnia 21 grudnia 2000 r (Dz. U z 2016 r poz.1604 z późn. zm.) </text:span></text:p>
      <text:p text:style-name="P50"><text:span text:style-name="T13">c).</text:span><text:span text:style-name="T17"> </text:span><text:span text:style-name="T25">Rozporządzenie Ministra Zdrowia z dnia 26.08.2015r. w sprawie grup środków spożywczych przeznaczonych do sprzedaży dzieciom i młodzieży w jednostkach systemu oświaty oraz wymagań ,jakie muszą spełniać środki spożywcze stosowane w ramach żywienia zbiorowego dzieci i młodzieży w tych jednostkach (Dz. U. z 2015 poz.1256).</text:span></text:p>
      <text:p text:style-name="P9"/>
      <text:p text:style-name="P9"/>
      <text:p text:style-name="P9">§ 2</text:p>
      <text:p text:style-name="P9">Termin <text:s text:c="2"/>realizacji umowy</text:p>
      <text:p text:style-name="P14"/>
      <text:list xml:id="list1440981438" text:style-name="WW8Num9">
        <text:list-item>
          <text:p text:style-name="P65">Umowę zawiera się na czas określony tj. </text:p>
          <text:p text:style-name="P65"/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1">od <text:s/><text:span text:style-name="T48">13</text:span> stycznia 20<text:span text:style-name="T49">20</text:span>r. do <text:span text:style-name="T48">24</text:span> <text:span text:style-name="T48">stycznia</text:span> 20<text:span text:style-name="T49">20</text:span> r.</text:p>
          </table:table-cell>
        </table:table-row>
      </table:table>
      <text:p text:style-name="P52"/>
      <text:p text:style-name="P52"/>
      <text:p text:style-name="P9"/>
      <text:p text:style-name="P9">§ 3 </text:p>
      <text:p text:style-name="P9"><text:soft-page-break/>Wynagrodzenie - Warunki płatności </text:p>
      <text:p text:style-name="P9"/>
      <text:p text:style-name="P36"><text:span text:style-name="T5">1.</text:span><text:span text:style-name="T2"> <text:s/>Zamawiający</text:span><text:span text:style-name="T36"> </text:span><text:span text:style-name="T2">zapłaci Wykonawcy <text:s/>wynagrodzenie określone na podstawie oferty przedstawionej w postępowaniu </text:span><text:span text:style-name="T20">do wysokości</text:span><text:span text:style-name="T2"> :</text:span></text:p>
      <text:p text:style-name="P2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Netto: <text:s text:c="30"/>zł </text:p>
          </table:table-cell>
          <table:table-cell table:style-name="Tabela12.B1" office:value-type="string">
            <text:p text:style-name="P15">Słownie: </text:p>
          </table:table-cell>
        </table:table-row>
        <table:table-row table:style-name="Tabela12.1">
          <table:table-cell table:style-name="Tabela12.A1" office:value-type="string">
            <text:p text:style-name="P15">Brutto: <text:s text:c="29"/>zł </text:p>
          </table:table-cell>
          <table:table-cell table:style-name="Tabela12.B1" office:value-type="string">
            <text:p text:style-name="P15">Słownie: </text:p>
          </table:table-cell>
        </table:table-row>
        <table:table-row table:style-name="Tabela12.1">
          <table:table-cell table:style-name="Tabela12.A1" office:value-type="string">
            <text:p text:style-name="P17">W tym VAT: <text:s text:c="22"/><text:span text:style-name="T50">zł</text:span> </text:p>
          </table:table-cell>
          <table:table-cell table:style-name="Tabela12.B1" office:value-type="string">
            <text:p text:style-name="P15">W wysokości: <text:s text:c="38"/></text:p>
          </table:table-cell>
        </table:table-row>
      </table:table>
      <text:p text:style-name="P10"/>
      <text:p text:style-name="P36"><text:span text:style-name="T5">2</text:span><text:span text:style-name="T2">.Ceny dostarczanych towarów, które zostały określone w ofercie cenowej do niniejszej umowy stanowią podstawę ustalenia ostatecznej wartości zamówienia.</text:span></text:p>
      <text:p text:style-name="P39"><text:span text:style-name="T5">3. </text:span><text:span text:style-name="T2">Ceny jednostkowe dostarczanych towarów mogą ulec zmianie w przypadku <text:s/>ustawowej zmiany stawki podatku VAT.</text:span></text:p>
      <text:p text:style-name="P39"><text:span text:style-name="T6">4.</text:span><text:span text:style-name="T2"> Ceny jednostkowe zawarte w Formularzu Ofertowym Wykonawcy (określone w załączniku do formularza ofertowego na Formularzu <text:s/>asortymentowo- ilościowo-cenowym) stanowiącym załącznik do umowy będą </text:span><text:span text:style-name="T20">waloryzowane kwartalnie wskaźnikiem cen żywności <text:s/>i napojów bezalkoholowych wg „Cen w Gospodarce Narodowej”</text:span><text:span text:style-name="T2"> (strona internetowa GUS) lub „Biuletyn Statystyczny” (miesięcznik GUS) za kwartał poprzedni- jeżeli wskaźnik wzrostu cen w danym kwartale w stosunku do poprzedniego przekroczy 5%. <text:s/></text:span><text:span text:style-name="T14"><text:s/><text:tab/></text:span></text:p>
      <text:p text:style-name="P38"><text:span text:style-name="T52">5.</text:span> Wszelkie zmiany cen zostaną wprowadzone aneksem do umowy po ich uprzednim udokumentowaniu przez Wykonawcę, tj, przedłożeniem wydruku z powyższych publikacji. Zamawiający ma prawo zwrócić się <text:s/>o potwierdzenie <text:s/>tychże informacji do Departamentu Informacji GUS. Waloryzacja cen może być dokonana, jeżeli przedłożone wydruki lub informacje z Departamentu Informacji GUS potwierdzą zmianę wskaźnika cen. </text:p>
      <text:p text:style-name="P38"><text:span text:style-name="T52">6.</text:span> Kwota należności zostanie każdorazowo obliczona na podstawie cen jednostkowych <text:s text:c="4"/>i ilości faktycznie dostarczonych towarów. </text:p>
      <text:p text:style-name="P38"><text:span text:style-name="T52">7.</text:span>Wynagrodzenie ostateczne za wykonanie przedmiotu umowy wynikać będzie z rzeczywiście wykonanych dostaw (rzeczywiście dostarczonych ilości przedmioty umowy <text:s text:c="3"/>i cen jednostkowych netto) potwierdzonych przez Zamawiającego, ale nie może przewyższyć kwoty umowy określonej w umowie <text:span text:style-name="T60">w ust. 1</text:span>. </text:p>
      <text:p text:style-name="P39"><text:span text:style-name="T5">8. </text:span><text:span text:style-name="T2">Rozliczenie odbywać się będzie w okresach miesięcznych na podstawie faktur VAT wystawionych prze Wykonawcę. Wypłata należności Wykonawcy, płatna będzie przelewem na jego konto, w terminie do </text:span><text:span text:style-name="T20">30 dni</text:span><text:span text:style-name="T2"> od daty otrzymania faktury przez Zamawiającego na konto Wykonawcy :</text:span></text:p>
      <text:p text:style-name="P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/>
            <text:p text:style-name="P53">Konto : </text:p>
          </table:table-cell>
        </table:table-row>
      </table:table>
      <text:p text:style-name="P3"/>
      <text:p text:style-name="P66"><text:span text:style-name="T77">8a. </text:span>Informacja dot. rachunku bankowego Wykonawcy</text:p>
      <text:p text:style-name="P43"/>
      <text:p text:style-name="P24"><text:span text:style-name="T74">„1. Wykonawca wskazał <text:s/>Zamawiającemu rachunek <text:s/>bankowy, który jest zgodny z rachunkiem bankowym przypisanym mu w </text:span><text:span text:style-name="T75">wykazie podmiotów zarejestrowanych jako podatnicy VAT</text:span><text:span text:style-name="T74">, w tym podmiotów których rejestracja jako podatników VAT została przywrócona, prowadzonym przez Szefa Krajowej Administracji Skarbowej zgodnie z art. 96b ustawy o podatku od towarów i usług. </text:span></text:p>
      <text:p text:style-name="P58"/>
      <text:p text:style-name="P59"><text:soft-page-break/>Nr rachunku Wykonawcy to: ………………………………………………..</text:p>
      <text:p text:style-name="P59"/>
      <text:p text:style-name="P24"><text:span text:style-name="T74">2. W przypadku zmiany rachunku bankowego lub wykreślenia wskazanego w ust. 1 rachunku bankowego Wykonawcy z wykazu jest on zobowiązany do poinformowania o tym fakcie Zamawiającego w terminie 1 dnia od momentu zaistnienia zmiany. Informacja winna zawierać nowy numer rachunku bankowego umieszczony w wykazie na który mają zostać dokonane płatności, i być podpisana przez osoby upoważnione do reprezentowania Wykonawcy oraz w pierwszej kolejności przekazana Zamawiającemu drogą elektroniczną (na adres poczty elektronicznej: ...................................), a następnie w oryginale do siedziby Zamawiającego. Informacja o której mowa powyżej stanowi podstawę do sporządzenia przez Zamawiającego </text:span><text:span text:style-name="T75">aneksu do umowy</text:span><text:span text:style-name="T74"> w zakresie zmiany rachunku bankowego. W przypadku poinformowania Zamawiającego</text:span><text:span text:style-name="T73"> </text:span><text:span text:style-name="T74">o zmianie rachunku bankowego, jego wykreślenia lub stwierdzenia przez Zamawiającego wykreślenia wskazanego <text:s/>przez Wykonawcę rachunku bankowego Wykonawcy z wykazu, płatność wymagalna zostaje zawieszona do dnia wskazania przez Wykonawcę innego rachunku, który znajduje się w wykazie, o którym mowa w ust.1. </text:span></text:p>
      <text:p text:style-name="P44">3. W przypadku zawieszenia terminu płatności faktury zgodnie z ust. 2, który został określony zgodnie z umową, Wykonawcy nie będzie przysługiwało prawo do naliczania dodatkowych opłat, kar, rekompensat, ani nie będzie naliczał odsetek za powstałą zwłokę w zapłacie faktury. </text:p>
      <text:p text:style-name="P44">4. W przypadku, jeżeli Zamawiający dokona wpłaty na rachunek bankowy Wykonawcy wskazany w umowie, a rachunek ten na dzień zlecenia przelewu nie będzie ujęty w wykazie, o którym mowa w <text:s/>ust. 1 Wykonawca zobowiązany będzie do zapłaty na rzecz Zamawiającego kary umownej w wysokości równowartości sankcji jaka zostanie nałożona przez Urząd Skarbowy wobec Zamawiającego wraz z należnymi odsetkami lub równowartości podatku dochodowego od osób prawnych jaki Zamawiający zapłaci do Urzędu skarbowego z tytułu okoliczności wynikających z powyższych punktów, albo szkody jaką Zamawiający poniesie z tego tytułu.</text:p>
      <text:p text:style-name="P45"/>
      <text:p text:style-name="P39"><text:span text:style-name="T6">9.</text:span><text:span text:style-name="T2"> </text:span><text:span text:style-name="T26">W przypadku różnic pomiędzy fakturą a zamówieniem lub cenami produktów zawartymi na fakturze a cenami zawartymi w ofercie, upływ wyżej wymienionego terminu płatności ulega zawieszeniu do momentu wyjaśnienia rozbieżności.</text:span></text:p>
      <text:p text:style-name="P18"><text:span text:style-name="T52">10. </text:span>Dane do fakturowania:</text:p>
      <text:p text:style-name="P1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1"><text:span text:style-name="T21">Nabywca: </text:span><text:span text:style-name="T22"><text:s/></text:span><text:span text:style-name="T27">Miasto Czeladź, ul. Katowicka 45, 41-250 Czeladź NIP 625 24 48 720</text:span></text:p>
          </table:table-cell>
        </table:table-row>
        <table:table-row table:style-name="Tabela14.1">
          <table:table-cell table:style-name="Tabela14.A1" office:value-type="string">
            <text:p text:style-name="P26"><text:span text:style-name="T44">Odbiorca:</text:span><text:span text:style-name="T61"> <text:s/></text:span><text:span text:style-name="T45">Szkoł</text:span><text:span text:style-name="T46">a</text:span><text:span text:style-name="T45"> Podstawow</text:span><text:span text:style-name="T46">a</text:span><text:span text:style-name="T45"> nr 3 im. Janusza Korczaka w Czeladzi, <text:s text:c="15"/>ul. Stanisława Staszica 47, </text:span><text:span text:style-name="T46">41-250 Czeladź.</text:span></text:p>
            <text:p text:style-name="P26"/>
          </table:table-cell>
        </table:table-row>
      </table:table>
      <text:p text:style-name="P9"/>
      <text:p text:style-name="P9"/>
      <text:p text:style-name="P9">§ 4</text:p>
      <text:p text:style-name="P9">Warunki dostawy Towaru</text:p>
      <text:p text:style-name="P2"/>
      <text:p text:style-name="P21"><text:span text:style-name="T55">1.</text:span><text:span text:style-name="T62"> Wykonawca zamówienia <text:s/>bez zgody Zamawiającego nie może powierzyć dostaw art. żywnościowych osobie trzeciej.</text:span></text:p>
      <text:p text:style-name="P21"><text:soft-page-break/><text:span text:style-name="T55">2</text:span><text:span text:style-name="T62">. Zamawiający zastrzega sobie, że w okresach przerw wynikających z kalendarza świąt i dni wolnych od zajęć zamówienia nie będą realizowane albo będą realizowane w ograniczonym zakresie.</text:span></text:p>
      <text:p text:style-name="P21"><text:span text:style-name="T55">3.</text:span><text:span text:style-name="T62"> Przedmiot zamówienia musi być sukcesywnie dostarczany oraz rozładowany we wskazanym przez Zamawiającego miejscu (bez dodatkowych opłat). </text:span></text:p>
      <text:p text:style-name="P21"><text:span text:style-name="T55">4.</text:span><text:span text:style-name="T62"> Do obowiązków Wykonawcy należy wniesienie zamówionego towaru na miejsce wskazane przez Zamawiającego w jego siedzibie. </text:span></text:p>
      <text:p text:style-name="P21"><text:span text:style-name="T55">5.</text:span><text:span text:style-name="T62"> Wykonawca bierze na siebie odpowiedzialność za braki i wady powstałe w czasie transporty oraz ponosi z tego tytułu wszelkie skutki materialne i prawne. </text:span></text:p>
      <text:p text:style-name="P21"><text:span text:style-name="T55">6</text:span><text:span text:style-name="T62">. Reklamacja zgłoszona zostaje Wykonawcy niezwłocznie w chwili/ w dniu dostawy. </text:span></text:p>
      <text:p text:style-name="P21"><text:span text:style-name="T55">7.</text:span><text:span text:style-name="T62"> W <text:s/>przypadku zgłoszenia reklamacji Wykonawca zobowiązany jest na swój koszt dostarczyć Zamawiającemu towar zgody z umową bądź też uzupełnić zamówienie, jeśli reklamacja dot. wyłącznie braków ilościowych. </text:span></text:p>
      <text:p text:style-name="P5"><text:span text:style-name="T51">8.</text:span> Termin przydatności do spożycia powinien być podany na opakowaniu <text:s/>zbiorczym lub na pojedynczych opakowaniach.</text:p>
      <text:p text:style-name="P21"><text:span text:style-name="T57">9.</text:span><text:span text:style-name="T64"> </text:span><text:span text:style-name="T63">W przypadku zgłoszenia reklamacji Wykonawca zobowiązany jest na swój koszt dostarczyć Zamawiającemu towar zgody z umową bądź też uzupełnić zamówienie, jeśli reklamacja </text:span><text:span text:style-name="T64">d</text:span><text:span text:style-name="T63">ot. wyłącznie braków ilościowych.<text:line-break/></text:span><text:span text:style-name="T57">10</text:span><text:span text:style-name="T63">. Czas reakcji Wykonawcy na zgłoszenie Zamawiającego i wymiana wadliwego towaru i / lub dowóz brakującego (zamawianego wcześniej) nie dostarczonego towaru wynosi do </text:span><text:span text:style-name="T56">2 godzin.</text:span><text:span text:style-name="T63"><text:line-break/></text:span><text:span text:style-name="T57">11.</text:span><text:span text:style-name="T63"> Wykonawca dostarcza świeży towar posiadającego termin przydatności do spożycia minimum 14 dni od dnia dostawy (w przypadku mleka i tłuszczy termin wynosi minimum 30 dni). Artykuły spożywcze, napoje muszą posiadać termin przydatności do spożycia wynoszący minimum 6 miesięcy od dnia dostawy.<text:line-break/></text:span><text:span text:style-name="T56">1</text:span><text:span text:style-name="T57">2</text:span><text:span text:style-name="T56">.</text:span><text:span text:style-name="T63"> Wykonawca przyjmuje zwrot żywności w przypadku stwierdzenia przez Zamawiającego jej złej<text:line-break/>jakości (uszkodzonych opakowań lub nieodpowiedniego terminu przydatności do spożycia)<text:line-break/></text:span><text:span text:style-name="T56">1</text:span><text:span text:style-name="T57">3</text:span><text:span text:style-name="T56">. </text:span><text:span text:style-name="T63">Wykonawca dostarczania wraz z towarem dowody dostaw „WZ” <text:line-break/></text:span><text:span text:style-name="T57">14</text:span><text:span text:style-name="T56">.</text:span><text:span text:style-name="T63"> </text:span><text:span text:style-name="T65">W przypadku gdy Wykonawca nie wywiąże się ze swoich obowiązków należytego wykonania umowy, tzn. dostawa zostanie nie dostarczona w określonym dniu i terminie <text:s/></text:span><text:span text:style-name="T66">( od godziny 6:30 do godziny 7:30)</text:span><text:span text:style-name="T65"> Zamawiający może zrealizować dostawę zastępczą u innego Wykonawcy, a różnicą w cenie obciążyć Wykonawcę obecnego na co Wykonawca wyraża zgodę.</text:span></text:p>
      <text:p text:style-name="P20"><text:span text:style-name="T58">1</text:span><text:span text:style-name="T59">5</text:span><text:span text:style-name="T69">. </text:span><text:span text:style-name="T67">Pojazd do przewozu produktów</text:span><text:span text:style-name="T69"> będzie spełniał wymagania </text:span><text:s/><text:span text:style-name="T69">Rozporządzenie Ministra Zdrowia z dnia 19 grudnia 2002 r. w sprawie wymagań sanitarnych dotyczących środków transportu żywności, substancji pomagających w przetwarzaniu, dozwolonych substancji dodatkowych i innych składników żywności (Dz. U. z 2003 r nr 21 poz. 179). </text:span><text:span text:style-name="T70">Wykonawca winien posiadać aktualną decyzję właściwego organu inspekcji sanitarnej dotyczącej zgody na przewóz artykułów spożywczo – żywnościowych do okazania na każde żądanie Zamawiającego.</text:span></text:p>
      <text:p text:style-name="P20"><text:span text:style-name="T58">1</text:span><text:span text:style-name="T59">6</text:span><text:span text:style-name="T58">.</text:span><text:span text:style-name="T69"> Artykuły spożywcze mają być </text:span><text:span text:style-name="T67">transportowane w <text:s/>specjalnych pojemnikach</text:span><text:span text:style-name="T69">, które są używane do przewozu środków spożywczych i mają atest na kontakt z żywnością. Dzięki czemu artykuły spożywcze nie będą <text:s/>znajdować <text:s/>się w bezpośrednim kontakcie z nawierzchnią samochodu. Takie transportery należy utrzymywać w dobrym stanie technicznym oraz myć je z odpowiednią częstotliwością. Wszystko po to, żeby chronić środki spożywcze przed zanieczyszczeniem. Pojemniki do transportu żywności powinny być </text:span><text:soft-page-break/><text:span text:style-name="T69">używane tylko do transportowania środków spożywczych, ponieważ transportowanie innych produktów mogłoby prowadzić do zanieczyszczeń.</text:span></text:p>
      <text:p text:style-name="P21"><text:span text:style-name="T58">1</text:span><text:span text:style-name="T59">7</text:span><text:span text:style-name="T58">.</text:span><text:span text:style-name="T69"> </text:span><text:span text:style-name="T70">Zamawiający zastrzega sobie </text:span><text:span text:style-name="T68">prawo odmówienia przyjęcia dostarczonych towarów</text:span><text:span text:style-name="T70">, jeżeli wystąpią jakiekolwiek nieprawidłowości, co do jakości, terminu przydatności do spożycia danego produktu, bądź będzie on przewożony w nieodpowiednich warunkach, i/lub będzie zanieczyszczony.</text:span></text:p>
      <text:p text:style-name="P9"/>
      <text:p text:style-name="P9"/>
      <text:p text:style-name="P9"/>
      <text:p text:style-name="P9">§ 5</text:p>
      <text:p text:style-name="P9">Kary umowne </text:p>
      <text:p text:style-name="P9"/>
      <text:p text:style-name="P21"><text:span text:style-name="T52">1.</text:span>W razie niewykonania lub nienależytego wykonania umowy Wykonawca zobowiązuje się zapłacić Zamawiającemu kary umowne w wysokości: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0">lp </text:p>
          </table:table-cell>
          <table:table-cell table:style-name="Tabela1.A1" office:value-type="string">
            <text:p text:style-name="P60">Powody naliczenia kary </text:p>
          </table:table-cell>
          <table:table-cell table:style-name="Tabela1.A1" office:value-type="string">
            <text:p text:style-name="P60">Wysokość kary</text:p>
          </table:table-cell>
        </table:table-row>
        <table:table-row>
          <table:table-cell table:style-name="Tabela1.A1" office:value-type="string">
            <text:p text:style-name="P60">1) </text:p>
          </table:table-cell>
          <table:table-cell table:style-name="Tabela1.A1" office:value-type="string">
            <text:p text:style-name="P60">Zamawiający odstępuje od umowy z powodu<text:line-break/>okoliczności leżących po stronie Wykonawcy</text:p>
          </table:table-cell>
          <table:table-cell table:style-name="Tabela1.A1" office:value-type="string">
            <text:p text:style-name="P60"><text:span text:style-name="T53">10</text:span><text:span text:style-name="T52">%</text:span> wartości umowy brutto określonej w<text:line-break/>§ 3 ust 1,</text:p>
          </table:table-cell>
        </table:table-row>
        <table:table-row>
          <table:table-cell table:style-name="Tabela1.A1" office:value-type="string">
            <text:p text:style-name="P60">2) </text:p>
          </table:table-cell>
          <table:table-cell table:style-name="Tabela1.A1" office:value-type="string">
            <text:p text:style-name="P60">Rozwiązanie umowy przez Zamawiającego z<text:line-break/>powodu przyczyn leżących po stronie<text:line-break/>Wykonawcy,</text:p>
          </table:table-cell>
          <table:table-cell table:style-name="Tabela1.A1" office:value-type="string">
            <text:p text:style-name="P60"><text:span text:style-name="T52">10 %</text:span> wartości umowy brutto określonej<text:line-break/>w § 3 ust 1</text:p>
          </table:table-cell>
        </table:table-row>
        <table:table-row>
          <table:table-cell table:style-name="Tabela1.A1" office:value-type="string">
            <text:p text:style-name="P60">3) </text:p>
          </table:table-cell>
          <table:table-cell table:style-name="Tabela1.A1" office:value-type="string">
            <text:p text:style-name="P60">Za nieterminowe wykonania dostawy </text:p>
          </table:table-cell>
          <table:table-cell table:style-name="Tabela1.A1" office:value-type="string">
            <text:p text:style-name="P60"><text:span text:style-name="T52">2 % </text:span>wartości brutto danej dostawy za<text:line-break/>każdą godzinę opóźnienia</text:p>
          </table:table-cell>
        </table:table-row>
        <table:table-row>
          <table:table-cell table:style-name="Tabela1.A1" office:value-type="string">
            <text:p text:style-name="P60">4) </text:p>
          </table:table-cell>
          <table:table-cell table:style-name="Tabela1.A1" office:value-type="string">
            <text:p text:style-name="P60">Za dostarczenie towaru jakościowo nie<text:line-break/>odpowiadającemu zamówieniu.</text:p>
          </table:table-cell>
          <table:table-cell table:style-name="Tabela1.A1" office:value-type="string">
            <text:p text:style-name="P60"><text:span text:style-name="T52">1%</text:span> wartości brutto danego towaru</text:p>
          </table:table-cell>
        </table:table-row>
      </table:table>
      <text:p text:style-name="P61"/>
      <text:p text:style-name="P62"><text:span text:style-name="T8">2.</text:span><text:span text:style-name="T1"> Wykonawca wyraża zgodę na potrącanie kar umownych z należnego wynagrodzenia.<text:line-break/></text:span><text:span text:style-name="T8">3.</text:span><text:span text:style-name="T1"> Jeżeli całkowite potrącenie nie będzie możliwe, Wykonawca zobowiązuje się do zapłacenia kar umownych w terminie 14 (słownie: czternastu) dni od otrzymania wezwania do zapłaty na rachunek wskazany w wezwaniu.<text:line-break/></text:span><text:span text:style-name="T8">4.</text:span><text:span text:style-name="T1"> Kary umowne są niezależne od siebie i należą się w pełnej wysokości, nawet w przypadku, gdy w wyniku jednego zdarzenia naliczana jest więcej niż jedna kara.<text:line-break/></text:span><text:span text:style-name="T9">5</text:span><text:span text:style-name="T8">.</text:span><text:span text:style-name="T1"> Jeżeli wysokość szkody przekracza wysokość kar umownych lub jeżeli szkoda powstała<text:line-break/>z przyczyn, dla których Strony nie zastrzegły kar umownych, strony mogą dochodzić odszkodowania uzupełniającego na zasadach ogólnych.<text:line-break/></text:span><text:span text:style-name="T8">6.</text:span><text:span text:style-name="T1"> Łączna wysokość kar określonych w § 5 ust. 1 punkt 3 i 4 nie może przekroczyć 10% wartości umowy brutto określonej w § 3 ust 1.</text:span><text:line-break/>.<text:line-break/> <text:s text:c="70"/><text:span text:style-name="T1"><text:s/></text:span><text:span text:style-name="T10">§ </text:span><text:span text:style-name="T8"><text:s/>6<text:line-break/> <text:s text:c="49"/>Zmiany umowy</text:span></text:p>
      <text:p text:style-name="P62"><text:soft-page-break/><text:line-break/><text:span text:style-name="T8">1.</text:span><text:span text:style-name="T1"> Zamawiający dopuszcza możliwość zmiany treści umowy w stosunku do oferty w przypadkach:<text:line-break/> a). zmiana wysokości wynagrodzenia w przypadku ustawowej zmiany stawki podatku VAT.<text:line-break/> b). w przypadku zmiany cen żywności i napojów bezalkoholowych wg „Cen w Gospodarce Narodowej” (strona internetowa GUS) lub „Biuletyn Statystyczny” (miesięcznik GUS) za kwartał poprzedni- jeżeli wskaźnik wzrostu cen w danym kwartale w stosunku do poprzedniego przekroczy 5%.<text:line-break/>c). zwiększenia ilości dostawy określonego asortymentu wymienionego załączniku do umowy pod warunkiem nie przekroczenia wartości umowy określonej w § 3.<text:line-break/></text:span><text:span text:style-name="T8">2.</text:span><text:span text:style-name="T1"> Zmiana umowy wymaga porozumienia Stron oraz zachowania formy pisemnej pod rygorem nieważności.</text:span></text:p>
      <text:p text:style-name="P12"/>
      <text:p text:style-name="P12">§ <text:span text:style-name="T71">7</text:span></text:p>
      <text:p text:style-name="P40"><text:span text:style-name="T28"><text:s/></text:span><text:span text:style-name="T10">Osoby odpowiedzialne za realizację umowy</text:span></text:p>
      <text:p text:style-name="P22"><text:s/></text:p>
      <text:p text:style-name="P16">1. Za realizację niniejszej umowy ze strony Zamawiającego odpowiada :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"/>
            <text:p text:style-name="P6"/>
          </table:table-cell>
        </table:table-row>
      </table:table>
      <text:p text:style-name="P2">2. Za realizację niniejszej umowy ze strony Wykonawcy odpowiada :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"/>
            <text:p text:style-name="P27"/>
          </table:table-cell>
        </table:table-row>
      </table:table>
      <text:p text:style-name="P9"/>
      <text:p text:style-name="P9"/>
      <text:p text:style-name="P40"><text:span text:style-name="T5">§ </text:span><text:span text:style-name="T7">8</text:span></text:p>
      <text:p text:style-name="P9">Odstąpienie od umowy</text:p>
      <text:p text:style-name="P9"/>
      <text:p text:style-name="P55"><text:span text:style-name="T10">1.</text:span><text:span text:style-name="T25">Zamawiający może odstąpić od umowy w przypadkach określonych w kodeksie Cywilnym, a także w</text:span><text:span text:style-name="T29"> sytuacjach opisanych w art. 145 ustawy pzp (</text:span><text:span text:style-name="T72">tj. w razie zaistnienia istotnej zmiany okoliczności powodującej, że wykonanie <text:s/>umowy nie leży w interesie publicznym, czego nie można było przewidzieć w chwili zawarcia umowy, lub dalsze wykonywanie umowy może zagrozić <text:s/>istotnemu interesowi bezpieczeństwa państwa lub bezpieczeństwu publicznemu)</text:span><text:span text:style-name="T29">, <text:s text:c="11"/>w terminie </text:span><text:span text:style-name="T23">30</text:span><text:span text:style-name="T29"> dni od powzięcia wiadomości o tych okolicznościach.</text:span><text:span text:style-name="T25"> Wykonawca może żądać wyłącznie wynagrodzenia należnego z tytułu wykonania części umowy.</text:span></text:p>
      <text:p text:style-name="P56"><text:span text:style-name="T10">2.</text:span><text:span text:style-name="T25">Zamawiający ma prawo do odstąpienia od umowy w terminie </text:span><text:span text:style-name="T24">30 dni</text:span><text:span text:style-name="T25"> od powzięcia wiadomości o wystąpieniu dowolnej z poniższych okoliczności:</text:span></text:p>
      <text:p text:style-name="P57"><text:span text:style-name="T28"><text:s text:c="3"/></text:span><text:span text:style-name="T25">1) w przypadku wszczęcia wobec Wykonawcy postępowania o ogłoszenie upadłości, postępowania naprawczego,</text:span></text:p>
      <text:p text:style-name="P54"><text:span text:style-name="T28"><text:s text:c="4"/></text:span><text:span text:style-name="T25">2) postawienia Wykonawcy, z jakiejkolwiek przyczyny, w stan likwidacji.</text:span></text:p>
      <text:p text:style-name="P23"><text:span text:style-name="T52">3. </text:span>Oświadczenie o odstąpieniu od umowy wymaga formy pisemnej, pod rygorem nieważności. </text:p>
      <text:p text:style-name="P23"/>
      <text:p text:style-name="P9"/>
      <text:p text:style-name="P9">§ 10</text:p>
      <text:p text:style-name="P9">Rozwiązanie umowy </text:p>
      <text:p text:style-name="P13"><text:soft-page-break/></text:p>
      <text:p text:style-name="P2"><text:span text:style-name="T52">1.</text:span>Zamawiający może rozwiązać umowę, jeżeli zachodzi <text:s/>co najmniej jedna <text:s text:c="20"/>z <text:s/>okoliczności opisanych w art. 145 a ustawy pzp, w tym w szczególności jeżeli wykonawca w chwili zawarcia umowy podlegał wykluczeniu z postępowania na podstawie art. 24 ust. 1. </text:p>
      <text:p text:style-name="P9"/>
      <text:p text:style-name="P41"><text:span text:style-name="T6">2.</text:span><text:span text:style-name="T2"> Zamawiający może rozwiązać umowę w trybie natychmiastowym, <text:s/></text:span><text:span text:style-name="T30">z przyczyn leżących</text:span><text:span text:style-name="T2"> po stronie Wykonawcy, w przypadku nie przestrzegania przez Wykonawcę któregokolwiek z warunków umowy .W szczególności <text:s/>rozwiązanie umowy może mieć miejsce w przypadkach: </text:span></text:p>
      <text:list xml:id="list308622070" text:style-name="WW8Num6">
        <text:list-item>
          <text:p text:style-name="P67">dwukrotnego nie wykonania dostawy,</text:p>
        </text:list-item>
        <text:list-item>
          <text:p text:style-name="P67">trzykrotnego wykonywania dostaw nieterminowo,</text:p>
        </text:list-item>
        <text:list-item>
          <text:p text:style-name="P67">trzykrotnego dostarczenia produktów o niewłaściwej jakości ,</text:p>
        </text:list-item>
      </text:list>
      <text:p text:style-name="P10"/>
      <text:p text:style-name="P2"><text:span text:style-name="T54">3.</text:span> W przypadku o którym mowa w ust. 1 i 2 wykonawca może żądać wyłącznie wynagrodzenia należnego z tytułu wykonania części umowy.</text:p>
      <text:p text:style-name="P9"/>
      <text:p text:style-name="P9"/>
      <text:p text:style-name="P9"/>
      <text:p text:style-name="P9"/>
      <text:p text:style-name="P9">§ 11</text:p>
      <text:p text:style-name="P9">Pozostałe postanowienia</text:p>
      <text:p text:style-name="P14"/>
      <text:p text:style-name="P36"><text:span text:style-name="T5">1</text:span><text:span text:style-name="T2">. Na każde wezwanie Zamawiającego Wykonawca dostarczy wszystkie wymagane prawem atesty i certyfikaty oraz szczegółowy skład dostarczanych produktów pod rygorem odmowy dokonania przez Zamawiającego odbioru dostaw.</text:span></text:p>
      <text:p text:style-name="P36"><text:span text:style-name="T5">2</text:span><text:span text:style-name="T2">. <text:s/>Wykonawca nie może przenieść na osoby trzecie przysługujących mu wobec Zamawiającego wierzytelności bez jego zgody .</text:span></text:p>
      <text:p text:style-name="P36"><text:span text:style-name="T5">3</text:span><text:span text:style-name="T2">. Sprawy sporne wynikłe w związku ze stosowaniem postanowień niniejszej Umowy, jeżeli nie dojdzie do ugody lub porozumienia rozstrzygane będą zgodnie z Prawem Polskim według siedziby dla Zamawiającego. </text:span></text:p>
      <text:p text:style-name="P36"><text:span text:style-name="T5">4</text:span><text:span text:style-name="T2">. W sprawach nieuregulowanych niniejszą umowa mają zastosowanie przepisy Kodeksu Cywilnego jeżeli przepisy Prawa zamówień publicznych nie stanowią inaczej. </text:span></text:p>
      <text:p text:style-name="P36"><text:span text:style-name="T5">5</text:span><text:span text:style-name="T2">. Umowę sporządzono w dwóch jednobrzmiących egzemplarzach, po jednym dla każdej ze stron </text:span></text:p>
      <text:p text:style-name="P36"><text:span text:style-name="T5">6</text:span><text:span text:style-name="T2">. Integralną częścią umowy jest:</text:span></text:p>
      <text:p text:style-name="P36"><text:span text:style-name="T28"><text:s text:c="4"/></text:span><text:span text:style-name="T2">a) <text:s/>Specyfikacja Istotnych Warunków Zamówienie </text:span></text:p>
      <text:p text:style-name="P36"><text:span text:style-name="T28"><text:s text:c="4"/></text:span><text:span text:style-name="T2">b) <text:s/>Oferta Wykonawcy wraz z Formularzem asortymentowo-ilościowo - cenowym. </text:span></text:p>
      <text:p text:style-name="P1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1">ZAMAWIAJĄCY <text:s/>:</text:p>
          </table:table-cell>
          <table:table-cell table:style-name="Tabela19.B1" office:value-type="string">
            <text:p text:style-name="P11">WYKONAWCA :</text:p>
            <text:p text:style-name="P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orphans="0" fo:widows="0" fo:hyphenation-ladder-count="no-limit" style:text-autospace="none"/>
      <style:text-properties style:font-name="Arial" fo:font-family="Arial" style:font-family-generic="swiss" style:font-pitch="variable" fo:font-size="8pt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9z0" style:family="text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font-weight="normal" style:font-weight-asian="normal" style:font-name-complex="Trebuchet MS" style:font-family-complex="'Trebuchet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19-12-16T08:10:20.660000000</dc:date>
    <meta:editing-duration>PT12M4S</meta:editing-duration>
    <meta:editing-cycles>3</meta:editing-cycles>
    <meta:document-statistic meta:table-count="13" meta:image-count="0" meta:object-count="0" meta:page-count="8" meta:paragraph-count="134" meta:word-count="2420" meta:character-count="18049" meta:non-whitespace-character-count="15323"/>
  </office:meta>
</office:document-meta>
</file>