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1852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1852c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paragraph-rsid="0001852c"/>
    </style:style>
    <style:style style:name="P4" style:family="paragraph" style:parent-style-name="Standard">
      <style:text-properties style:font-name="Times New Roman" officeooo:paragraph-rsid="0001852c"/>
    </style:style>
    <style:style style:name="P5" style:family="paragraph" style:parent-style-name="Standard">
      <style:paragraph-properties fo:text-align="justify" style:justify-single-word="false"/>
      <style:text-properties officeooo:paragraph-rsid="0001852c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paragraph-rsid="0001852c"/>
    </style:style>
    <style:style style:name="T1" style:family="text">
      <style:text-properties officeooo:rsid="000032a7"/>
    </style:style>
    <style:style style:name="T2" style:family="text">
      <style:text-properties style:language-asian="pl" style:country-asian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officeooo:rsid="000032a7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0032a7"/>
    </style:style>
    <style:style style:name="T7" style:family="text">
      <style:text-properties style:font-name="Times New Roman" fo:language="pl" fo:country="PL" style:language-complex="ar" style:country-complex="SA"/>
    </style:style>
    <style:style style:name="T8" style:family="text">
      <style:text-properties fo:language="es" fo:country="ES"/>
    </style:style>
    <style:style style:name="T9" style:family="text">
      <style:text-properties officeooo:rsid="0001852c"/>
    </style:style>
    <style:style style:name="T10" style:family="text">
      <style:text-properties fo:language="pl" fo:country="PL" fo:font-weight="bold" officeooo:rsid="000032a7" style:language-asian="pl" style:country-asian="P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zelad<text:span text:style-name="T1">z</text:span>, 1<text:span text:style-name="T1">2</text:span>.11.2020</text:p>
      <text:p text:style-name="P4">Nr zapytania ofertowego :SP3-<text:span text:style-name="T9">3</text:span>/2020</text:p>
      <text:p text:style-name="P4"/>
      <text:p text:style-name="P4"/>
      <text:p text:style-name="P4"/>
      <text:p text:style-name="P4"/>
      <text:p text:style-name="P1">ZAPROSZENIE DO SKŁADANIA OFERT CENOWYCH</text:p>
      <text:p text:style-name="P4"/>
      <text:p text:style-name="P4"/>
      <text:p text:style-name="P4"/>
      <text:p text:style-name="P2"><text:span text:style-name="T3">Dotyczy</text:span>: postępowania o udzielenie zamówienia publicznego w trybie zapytania ofertowego <text:s/><text:span text:style-name="T1">na </text:span><text:span text:style-name="T10">dostawę i montażu paneli podłogowych w części pomieszczeń piwnicznych budynku  Szkoły Podstawowej nr 3 w Czeladzi</text:span><text:span text:style-name="T4">.</text:span></text:p>
      <text:p text:style-name="P2"/>
      <text:p text:style-name="P2">Zgodnie z art. 4 pkt 8 ustawy z dnia 29 stycznia 2004 r. Prawo zamówień publicznych ( Dz. U. z 2019 r. poz. 1843 z późn. zm.), do niniejszego zamówienia nie stosuje się przepisów ww ustawy</text:p>
      <text:p text:style-name="P2"/>
      <text:p text:style-name="P2">Zamawiający Szkoła Podstawowa nr 3 im. Janusza Korczaka w Czeladzi ul. Staszica 47, Czeladź, <text:s text:c="5"/>41-250 zaprasza do złożenia oferty w postępowaniu prowadzonym w trybie zapytania ofertowego </text:p>
      <text:p text:style-name="P2"/>
      <text:p text:style-name="P5"><text:span text:style-name="T5">Zamawiający informuje, że zamówienie zostanie udzielone Wykonawcy, który zaoferuje najniższą cenę </text:span><text:span text:style-name="T6">wykonania przedmiotu zamówienia</text:span><text:span text:style-name="T5"> Wykonawca może zaproponować tylko jedną cenę i nie może jej zmienić po złożeniu oferty z zastrzeżeniem art. 91 ust 5 i 6 Prawa zamówień publicznych.</text:span></text:p>
      <text:p text:style-name="P2"/>
      <text:p text:style-name="P5"><text:span text:style-name="T5">Oferty </text:span><text:span text:style-name="T7">należy</text:span><text:span text:style-name="T5"> dostarczyć do sekretariatu szkoły osobiście, pocztą, <text:s/>kurierem do dnia </text:span><text:span text:style-name="T6">26</text:span><text:span text:style-name="T5">.11.2020 r. do godz. </text:span><text:span text:style-name="T6">9:</text:span><text:span text:style-name="T5">00.</text:span></text:p>
      <text:p text:style-name="P2"/>
      <text:p text:style-name="P2">Rozstrzygnięcie ofert nastąpi w dniu <text:span text:style-name="T1">26</text:span>.11.2020 r. o godz. 1<text:span text:style-name="T1">4</text:span>.00 w siedzibie Zamawiającego.</text:p>
      <text:p text:style-name="P5"><text:span text:style-name="T5">Termin wykonania zamówienia </text:span><text:span text:style-name="T6">do</text:span><text:span text:style-name="T5"> 31.12.202</text:span><text:span text:style-name="T6">0</text:span><text:span text:style-name="T5"> r.</text:span></text:p>
      <text:p text:style-name="P2"/>
      <text:p text:style-name="P2">Sposób porozumiewania się z Zamawiającym</text:p>
      <text:p text:style-name="P2"><text:s/>(osoba do kontaktu):</text:p>
      <text:p text:style-name="P2"/>
      <text:p text:style-name="P4">Barbara Pęczek<text:line-break/>tel/ . 32 265-22-90, <text:s/></text:p>
      <text:p text:style-name="P4">e-mail: intendent@sp3.czeladz.pl</text:p>
      <text:p text:style-name="P4"/>
      <text:p text:style-name="P3">Dyrektor<text:line-break/>mgr Renata Paluch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meta:print-date>2020-11-10T12:02:18.716000000</meta:print-date>
    <dc:date>2020-11-10T12:02:26.031000000</dc:date>
    <meta:editing-duration>PT2M12S</meta:editing-duration>
    <meta:editing-cycles>1</meta:editing-cycles>
    <meta:document-statistic meta:table-count="0" meta:image-count="0" meta:object-count="0" meta:page-count="1" meta:paragraph-count="15" meta:word-count="194" meta:character-count="1359" meta:non-whitespace-character-count="1168"/>
  </office:meta>
</office:document-meta>
</file>