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8pt" fo:font-weight="bold" officeooo:rsid="00153458" officeooo:paragraph-rsid="00153458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4pt" fo:font-weight="normal" officeooo:rsid="00153458" officeooo:paragraph-rsid="00153458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4pt" fo:font-weight="normal" officeooo:rsid="00153458" officeooo:paragraph-rsid="0015e733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4pt" fo:font-weight="normal" officeooo:rsid="00153458" officeooo:paragraph-rsid="0016b3f6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3pt" fo:font-weight="normal" officeooo:rsid="00153458" officeooo:paragraph-rsid="0016b3f6" style:font-size-asian="13pt" style:font-weight-asian="normal" style:font-size-complex="13pt" style:font-weight-complex="normal"/>
    </style:style>
    <style:style style:name="T1" style:family="text">
      <style:text-properties fo:color="#000000" style:font-name-complex="Arial2"/>
    </style:style>
    <style:style style:name="T2" style:family="text">
      <style:text-properties fo:color="#000000" officeooo:rsid="0015e733" style:font-name-complex="Arial2"/>
    </style:style>
    <style:style style:name="T3" style:family="text">
      <style:text-properties fo:color="#000000" officeooo:rsid="0016a895" style:font-name-complex="Arial2"/>
    </style:style>
    <style:style style:name="T4" style:family="text">
      <style:text-properties fo:color="#000000" officeooo:rsid="0016b3f6" style:font-name-complex="Arial2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6" style:family="text">
      <style:text-properties fo:color="#000000" style:text-underline-style="solid" style:text-underline-width="auto" style:text-underline-color="font-color" fo:font-weight="bold" officeooo:rsid="0015e733" style:font-weight-asian="bold" style:font-name-complex="Arial2" style:font-weight-complex="bold"/>
    </style:style>
    <style:style style:name="T7" style:family="text">
      <style:text-properties fo:color="#000000" style:text-underline-style="solid" style:text-underline-width="auto" style:text-underline-color="font-color" fo:font-weight="bold" officeooo:rsid="0016a895" style:font-weight-asian="bold" style:font-name-complex="Arial2" style:font-weight-complex="bold"/>
    </style:style>
    <style:style style:name="T8" style:family="text">
      <style:text-properties fo:color="#000000" fo:font-weight="bold" style:font-weight-asian="bold" style:font-name-complex="Arial2" style:font-weight-complex="bold"/>
    </style:style>
    <style:style style:name="T9" style:family="text">
      <style:text-properties fo:color="#000000" fo:font-weight="bold" officeooo:rsid="0015e733" style:font-weight-asian="bold" style:font-name-complex="Arial2" style:font-weight-complex="bold"/>
    </style:style>
    <style:style style:name="T10" style:family="text">
      <style:text-properties fo:color="#000000" fo:font-weight="bold" officeooo:rsid="0016a895" style:font-weight-asian="bold" style:font-name-complex="Arial2" style:font-weight-complex="bold"/>
    </style:style>
    <style:style style:name="T11" style:family="text">
      <style:text-properties fo:color="#000000" fo:font-size="20pt" fo:font-weight="bold" officeooo:rsid="0015e733" style:font-size-asian="20pt" style:font-weight-asian="bold" style:font-name-complex="Arial2" style:font-size-complex="20pt" style:font-weight-complex="bold"/>
    </style:style>
    <style:style style:name="T12" style:family="text">
      <style:text-properties fo:color="#000000" fo:font-size="20pt" fo:font-weight="bold" style:font-size-asian="20pt" style:font-weight-asian="bold" style:font-name-complex="Arial2" style:font-size-complex="20pt" style:font-weight-complex="bold"/>
    </style:style>
    <style:style style:name="T13" style:family="text">
      <style:text-properties fo:color="#000000" fo:font-size="20pt" fo:font-weight="bold" officeooo:rsid="0016a895" style:font-size-asian="20pt" style:font-weight-asian="bold" style:font-name-complex="Arial2" style:font-size-complex="20pt" style:font-weight-complex="bold"/>
    </style:style>
    <style:style style:name="T14" style:family="text">
      <style:text-properties fo:color="#000000" fo:font-size="13pt" style:font-size-asian="13pt" style:font-name-complex="Arial2" style:font-size-complex="13pt"/>
    </style:style>
    <style:style style:name="T15" style:family="text">
      <style:text-properties fo:color="#000000" fo:font-size="13pt" fo:font-weight="bold" officeooo:rsid="0015e733" style:font-size-asian="13pt" style:font-weight-asian="bold" style:font-name-complex="Arial2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 dla rodziców kandydatów do klasy I Szkoły Podstawowej nr 3 im. Janusza Korczaka w Czeladzi</text:p>
      <text:p text:style-name="P2"/>
      <text:p text:style-name="P4"><text:s/>W związku z często zadawanymi pytaniami dotyczącymi dostarczenia do szkoły zaświadczenia o o<text:span text:style-name="T1">dbyciu przez dziecko obowiązkowego rocznego przygotowania przedszkolnego informujemy, </text:span><text:span text:style-name="T3">że </text:span><text:span text:style-name="T2">na dzień dzisiejszy </text:span><text:span text:style-name="T6">najważniejsze jest dokonanie zapisu dziecka do szkoły w formie uzupełnienia wniosku i wrzucenia go do skrzynki </text:span><text:span text:style-name="T7">umieszczonej</text:span><text:span text:style-name="T6"> </text:span></text:p>
      <text:p text:style-name="P4"><text:span text:style-name="T6">w <text:s/>przedsionku szkoły</text:span><text:span text:style-name="T7">(16.04 do 30.04.2020)</text:span></text:p>
      <text:p text:style-name="P3"><text:span text:style-name="T2"/></text:p>
      <text:p text:style-name="P5"><text:span text:style-name="T3"><text:s/>Pozostałe dokumenty zgodnie z procedurą</text:span><text:span text:style-name="T1"> </text:span><text:span text:style-name="T3">rekrutacyjną </text:span><text:span text:style-name="T4">zamieszczoną na stronie internetowej szkoły. Z</text:span><text:span text:style-name="T5">aświadczenie/gotowość dziecka do podjęcia nauki <text:s text:c="10"/>w szkole podstawowej</text:span><text:span text:style-name="T1"> </text:span><text:span text:style-name="T4">po odebraniu</text:span><text:span text:style-name="T1"> z przedszkola do, którego uczęszczało dziecko </text:span><text:span text:style-name="T2">(nie wcześniej niż w maju)</text:span><text:span text:style-name="T1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6T09:43:14.140000000</meta:creation-date>
    <dc:date>2020-04-16T10:58:05.013000000</dc:date>
    <meta:editing-duration>PT10M17S</meta:editing-duration>
    <meta:editing-cycles>1</meta:editing-cycles>
    <meta:document-statistic meta:table-count="0" meta:image-count="0" meta:object-count="0" meta:page-count="1" meta:paragraph-count="4" meta:word-count="94" meta:character-count="734" meta:non-whitespace-character-count="630"/>
    <meta:generator>LibreOffice/6.4.0.3$Windows_X86_64 LibreOffice_project/b0a288ab3d2d4774cb44b62f04d5d28733ac6df8</meta:generator>
  </office:meta>
</office:document-meta>
</file>