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margin-left="1.9611in" fo:text-indent="0.490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margin-left="1.4708in" fo:text-indent="0.490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margin-left="1.4708in" fo:text-indent="0.4902in">
        <style:tab-stops/>
      </style:paragraph-properties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paragraph-properties fo:margin-bottom="0.159in"/>
      <style:text-properties style:font-name="Times New Roman" style:font-name-complex="Times New Roman" fo:font-weight="bold" style:font-weight-asian="bold" style:font-weight-complex="bold"/>
    </style:style>
    <style:style style:name="P23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24" style:parent-style-name="Default" style:family="paragraph">
      <style:paragraph-properties fo:margin-bottom="0.159in"/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margin-bottom="0.159in"/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27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28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29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30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31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32" style:parent-style-name="Default" style:list-style-name="LFO8" style:family="paragraph">
      <style:paragraph-properties fo:margin-bottom="0.1555in"/>
      <style:text-properties style:font-name="Times New Roman" style:font-name-complex="Times New Roman"/>
    </style:style>
    <style:style style:name="P33" style:parent-style-name="Default" style:list-style-name="LFO8" style:family="paragraph">
      <style:paragraph-properties fo:margin-bottom="0.1555in"/>
      <style:text-properties style:font-name="Times New Roman" style:font-name-complex="Times New Roman"/>
    </style:style>
    <style:style style:name="P34" style:parent-style-name="Default" style:list-style-name="LFO8" style:family="paragraph">
      <style:paragraph-properties fo:margin-bottom="0.1555in"/>
      <style:text-properties style:font-name="Times New Roman" style:font-name-complex="Times New Roman"/>
    </style:style>
    <style:style style:name="P35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36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37" style:parent-style-name="Default" style:family="paragraph">
      <style:paragraph-properties fo:margin-bottom="0.1555in"/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margin-bottom="0.1555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45" style:parent-style-name="Default" style:family="paragraph">
      <style:paragraph-properties fo:margin-bottom="0.1555in" fo:text-indent="0.4902in"/>
      <style:text-properties style:font-name="Times New Roman" style:font-name-complex="Times New Roman"/>
    </style:style>
    <style:style style:name="P46" style:parent-style-name="Default" style:family="paragraph">
      <style:paragraph-properties fo:margin-bottom="0.1555in" fo:text-indent="0.4902in"/>
      <style:text-properties style:font-name="Times New Roman" style:font-name-complex="Times New Roman"/>
    </style:style>
    <style:style style:name="P47" style:parent-style-name="Default" style:family="paragraph">
      <style:paragraph-properties fo:margin-bottom="0.1555in" fo:text-indent="0.4902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51" style:parent-style-name="Default" style:family="paragraph">
      <style:paragraph-properties fo:margin-bottom="0.1555in"/>
      <style:text-properties style:font-name="Times New Roman" style:font-name-complex="Times New Roman" fo:font-weight="bold" style:font-weight-asian="bold" style:font-weight-complex="bold"/>
    </style:style>
    <style:style style:name="P52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53" style:parent-style-name="Default" style:list-style-name="LFO9" style:family="paragraph">
      <style:paragraph-properties fo:margin-bottom="0.1555in"/>
      <style:text-properties style:font-name="Times New Roman" style:font-name-complex="Times New Roman"/>
    </style:style>
    <style:style style:name="P54" style:parent-style-name="Default" style:list-style-name="LFO9" style:family="paragraph">
      <style:paragraph-properties fo:margin-bottom="0.1555in"/>
      <style:text-properties style:font-name="Times New Roman" style:font-name-complex="Times New Roman"/>
    </style:style>
    <style:style style:name="P55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Default" style:family="paragraph">
      <style:paragraph-properties fo:margin-bottom="0.1555in"/>
      <style:text-properties style:font-name="Times New Roman" style:font-name-complex="Times New Roman" fo:font-weight="bold" style:font-weight-asian="bold" style:font-weight-complex="bold"/>
    </style:style>
    <style:style style:name="P58" style:parent-style-name="Default" style:family="paragraph">
      <style:paragraph-properties fo:margin-bottom="0.1555in"/>
      <style:text-properties style:font-name="Times New Roman" style:font-name-complex="Times New Roman" fo:font-weight="bold" style:font-weight-asian="bold" style:font-weight-complex="bold"/>
    </style:style>
    <style:style style:name="P59" style:parent-style-name="Default" style:family="paragraph">
      <style:paragraph-properties fo:margin-bottom="0.1555in"/>
      <style:text-properties style:font-name="Times New Roman" style:font-name-complex="Times New Roman"/>
    </style:style>
    <style:style style:name="P60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61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62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63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64" style:parent-style-name="Default" style:family="paragraph">
      <style:paragraph-properties fo:margin-bottom="0.159in"/>
      <style:text-properties style:font-name="Times New Roman" style:font-name-complex="Times New Roman" fo:font-weight="bold" style:font-weight-asian="bold" style:font-weight-complex="bold"/>
    </style:style>
    <style:style style:name="P65" style:parent-style-name="Default" style:family="paragraph">
      <style:paragraph-properties fo:margin-bottom="0.159in"/>
      <style:text-properties style:font-name="Times New Roman" style:font-name-complex="Times New Roman"/>
    </style:style>
    <style:style style:name="P66" style:parent-style-name="Default" style:family="paragraph">
      <style:paragraph-properties fo:margin-bottom="0.159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REGULAMIN<text:s/></text:span></text:p>
      <text:p text:style-name="P4"/>
      <text:p text:style-name="P5"><text:s text:c="6"/><text:s text:c="15"/><text:s/>WOJEWÓDZKIEGO KONKURSU FOTOGRAFICZNEGO<text:s/></text:p>
      <text:p text:style-name="P6"/>
      <text:p text:style-name="P7">„Ślady historii w moim mieście”</text:p>
      <text:p text:style-name="P8"/>
      <text:p text:style-name="P9"/>
      <text:p text:style-name="P10">1. Organizator:</text:p>
      <text:p text:style-name="P11"/>
      <text:p text:style-name="P12">Organizatorem konkursu jest VI Liceum Ogólnokształcące im. Jana Długosza w<text:s/>Katowicach.</text:p>
      <text:p text:style-name="P13"/>
      <text:p text:style-name="P14">2. Tematyka:</text:p>
      <text:p text:style-name="P15"/>
      <text:p text:style-name="P16">Miejsca<text:s/>związane są z historią<text:s/>miasta w której mieszka<text:s/>uczestnik konkursu. Mogą to być budynki<text:s/>(np. przemysłowe), kamienice, miejsca związane z życiem kogoś znanego, miejsca historyczne<text:s/>(związane z<text:s/>ważnym<text:s/>wydarzeniem historycznym).</text:p>
      <text:p text:style-name="P17"/>
      <text:p text:style-name="P18">3. Cele konkursu:</text:p>
      <text:p text:style-name="P19"/>
      <text:p text:style-name="P20">Celem konkursu jest<text:s/>wzbudzenie w młodych ludziach chęci poznania swojego regionu. Promowanie historii Śląska i Zagłębia.</text:p>
      <text:p text:style-name="P21"/>
      <text:p text:style-name="P22">4. Uczestnicy konkursu:</text:p>
      <text:p text:style-name="P23">Konkurs adresowany jest do uczniów klas<text:s/>I i II gimnazjalnych, oraz<text:s/>klas<text:s/>VII<text:s/>szkół podstawowych województwa śląskiego.<text:s/></text:p>
      <text:p text:style-name="P24"/>
      <text:p text:style-name="P25">5. Warunki uczestnictwa:</text:p>
      <text:p text:style-name="P26">a.<text:s/>Fotografie muszą nawiązywać do tematyki konkursu.</text:p>
      <text:p text:style-name="P27">b. Udział w konkursie jest bezpłatny.</text:p>
      <text:p text:style-name="P28">c. Każdy uczestnik może nadesłać maksymalnie 3 fotografie.</text:p>
      <text:p text:style-name="P29">d. Fotografie muszą być wykonane samodzielnie. Nie zezwala się na stosowanie fotomontaży oraz obróbki graficznej mającej wpływ na zmianę charakteru zdjęcia. Dopuszczalna jest standardowa obróbka (poprawa kolorystyki, kontrastu, kadrowanie).</text:p>
      <text:p text:style-name="P30">e. Format zdjęć to 13 cm x <text:s/>18 cm.</text:p>
      <text:p text:style-name="P31">f. Każda fotografia <text:s/>musi być opatrzona podpisem:</text:p>
      <text:list text:style-name="LFO8" text:continue-numbering="true">
        <text:list-item>
          <text:p text:style-name="P32">Imię i nazwisko autora;</text:p>
        </text:list-item>
        <text:list-item>
          <text:p text:style-name="P33">Tytuł i miejsce wykonania zdjęcia</text:p>
        </text:list-item>
        <text:list-item>
          <text:p text:style-name="P34">Opis miejsca uwiecznionego na zdjęciu - jego historii</text:p>
        </text:list-item>
      </text:list>
      <text:p text:style-name="P35">g. Warunkiem uczestnictwa jest nadesłanie karty zgłoszenia stanowiącej załącznik do niniejszego regulaminu.</text:p>
      <text:p text:style-name="P36">h. Prace nadesłane na konkurs nie będą odsyłane nadawcy.</text:p>
      <text:soft-page-break/>
      <text:p text:style-name="P37">6. Nadsyłanie prac:</text:p>
      <text:p text:style-name="P38"><text:span text:style-name="T39">Prace należy dostarczyć osobiście, lub przysłać</text:span><text:span text:style-name="T40"><text:s/>w nieprzekraczalnym te</text:span><text:span text:style-name="T41">rminie do<text:s/></text:span><text:span text:style-name="T42">15 grudnia 2017 roku</text:span><text:span text:style-name="T43"><text:s/>na adres:</text:span></text:p>
      <text:p text:style-name="P44"><text:s text:c="2"/><text:s text:c="8"/>VI Liceum Ogólnokształcące im. Jana Długosza,</text:p>
      <text:p text:style-name="P45"><text:s/>ul. Lwowska 2</text:p>
      <text:p text:style-name="P46">40-389 Katowice</text:p>
      <text:p text:style-name="P47"><text:span text:style-name="T48"><text:s/>z dopiskiem:<text:s/></text:span><text:span text:style-name="T49">Konkurs fotograficzny „Ślady historii w mojej okolicy“</text:span></text:p>
      <text:p text:style-name="P50"><text:s/>Organizatorzy nie ponoszą odpowiedzialności za nieprawidłowości i opóźnienia związane z działaniem Poczty Polskiej,<text:s/>w tym zniszczeń,<text:s/>lub niedoręczenia prac.</text:p>
      <text:p text:style-name="P51">7. Prawa autorskie i ochrona danych osobowych:</text:p>
      <text:p text:style-name="P52">a. Osoba nadsyłająca prace do konkursu oświadcza, że:</text:p>
      <text:list text:style-name="LFO9" text:continue-numbering="true">
        <text:list-item>
          <text:p text:style-name="P53">Przysługują jej<text:s/>wyłączne i nieograniczone prawa autorskie do nadesłanych fotografii, oraz, że nie są one obciążone prawami osób trzecich;</text:p>
        </text:list-item>
        <text:list-item>
          <text:p text:style-name="P54">Wszystkie osoby widniejące na fotografiach wyrażają zgodę na ich opublikowanie oraz publiczną ekspozycję.</text:p>
        </text:list-item>
      </text:list>
      <text:p text:style-name="P55">b. Ponadto oświadcza, że wyraża zgodę na wielokrotne, nieodpłatne publikowanie fotografii oraz opublikowanie imienia i nazwiska autora w materiałach promocyjnych związanych z konkursem<text:s/>na stronach internetowych, oraz na wykorzystywanie fotografii w celach promocyjnych i marketingowych związanych z organizacją konkursu.</text:p>
      <text:p text:style-name="P56">c. Nadesłane na konkurs dane osobowe uczestników będą przetwarzane wyłącznie do celów związanych z organizacją i promocją konkursu.</text:p>
      <text:p text:style-name="P57"/>
      <text:p text:style-name="P58">8. Ocena prac konkursowych:</text:p>
      <text:p text:style-name="P59">a. Prace nadesłane na konkurs zostaną ocenione przez Jury powołane przez organizatora.</text:p>
      <text:p text:style-name="P60">b. W przypadku stwierdzenia nieprawidłowości, w tym podania nieprawdziwych danych, Jury ma prawo niedopuszczenia prac do oceny konkursowej.</text:p>
      <text:p text:style-name="P61">c. Werdykt Jury jest ostateczny i nie podlega zażaleniom.</text:p>
      <text:p text:style-name="P62">d.<text:s/>Organizator przewiduje możliwość<text:s/>przyznawania nagród pozaregulaminowych.</text:p>
      <text:p text:style-name="P63"/>
      <text:p text:style-name="P64">9. Wystawa pokonkursowa i wręczenie<text:s/>nagród:</text:p>
      <text:p text:style-name="P65">a. Prace nagrodzone i zakwalifikowane przez Jury prezentowane będą na wystawie w holu VI LO w Katowicach.</text:p>
      <text:p text:style-name="P66"><text:span text:style-name="T67">b. Wszystkie osoby nagrodzone zostaną poinformowane</text:span><text:span text:style-name="T68"><text:s/>o terminie i miejscu wręczenia<text:s/></text:span><text:span text:style-name="T69">nagród do dnia 18 grudnia 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admin</dc:creator>
    <meta:creation-date>2017-11-08T08:59:00Z</meta:creation-date>
    <dc:date>2017-11-10T07:48:00Z</dc:date>
    <meta:print-date>2017-11-10T07:48:00Z</meta:print-date>
    <meta:template xlink:href="Normal.dotm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9" meta:character-count="3420" meta:row-count="24" meta:non-whitespace-character-count="2937"/>
  </office:meta>
</office:document-meta>
</file>