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style:line-height-at-least="0.42cm" fo:text-align="justify" style:justify-single-word="false"/>
    </style:style>
    <style:style style:name="P2" style:family="paragraph" style:parent-style-name="Normalny_20__28_Web_29_">
      <style:paragraph-properties style:line-height-at-least="0.42cm"/>
      <style:text-properties style:font-name="Times New Roman" fo:font-size="12pt" style:font-size-asian="12pt" style:font-size-complex="12pt"/>
    </style:style>
    <style:style style:name="P3" style:family="paragraph" style:parent-style-name="Normalny_20__28_Web_29_">
      <style:paragraph-properties fo:margin-top="0cm" fo:margin-bottom="0.21cm" loext:contextual-spacing="false" style:line-height-at-least="0.42cm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_20__28_Web_29_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5" style:family="paragraph" style:parent-style-name="Normalny_20__28_Web_29_">
      <style:paragraph-properties fo:margin-left="0.75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Normalny_20__28_Web_29_">
      <style:paragraph-properties fo:margin-left="0.75cm" fo:margin-right="0cm" style:line-height-at-least="0.42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ny_20__28_Web_29_">
      <style:paragraph-properties fo:margin-top="0.494cm" fo:margin-bottom="0cm" loext:contextual-spacing="false" style:line-height-at-least="0.42cm"/>
      <style:text-properties style:font-name="Times New Roman" fo:font-size="12pt" style:font-size-asian="12pt" style:font-size-complex="12pt"/>
    </style:style>
    <style:style style:name="P8" style:family="paragraph" style:parent-style-name="Normalny_20__28_Web_29_">
      <style:paragraph-properties fo:margin-top="0.494cm" fo:margin-bottom="0cm" loext:contextual-spacing="false" style:line-height-at-least="0.42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ny_20__28_Web_29_">
      <style:paragraph-properties fo:margin-top="0.494cm" fo:margin-bottom="0.423cm" loext:contextual-spacing="false" style:line-height-at-least="0.42cm"/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top="0.494cm" fo:margin-bottom="0.423cm" loext:contextual-spacing="false" style:line-height-at-least="0.42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_20__28_Web_29_">
      <style:paragraph-properties fo:margin-left="0.75cm" fo:margin-right="0cm" style:line-height-at-least="0.42cm" fo:text-indent="-0.75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Normalny_20__28_Web_29_">
      <style:paragraph-properties fo:margin-left="0.25cm" fo:margin-right="0cm" fo:margin-top="0.494cm" fo:margin-bottom="0cm" loext:contextual-spacing="false" style:line-height-at-least="0.42cm" fo:text-indent="0.25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Normalny_20__28_Web_29_">
      <style:paragraph-properties fo:margin-left="7.491cm" fo:margin-right="0cm" style:line-height-at-least="0.42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Liberation Serif" fo:font-style="italic" style:font-style-asian="italic" style:font-style-complex="italic"/>
    </style:style>
    <style:style style:name="T4" style:family="text">
      <style:text-properties style:font-name="Liberation Serif" fo:font-size="12pt" style:font-name-asian="Times New Roman1" style:font-size-asian="12pt" style:font-size-complex="12pt"/>
    </style:style>
    <style:style style:name="T5" style:family="text">
      <style:text-properties style:font-name="Liberation Serif" fo:font-size="12pt" fo:font-weight="bold" style:font-name-asian="Times New Roman1" style:font-size-asian="12pt" style:font-weight-asian="bold" style:font-size-complex="12pt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fo:color="#000000" style:font-name="Liberation Serif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2pt" style:font-name-asian="Times New Roman1" style:font-size-asian="12pt" style:font-size-complex="12pt"/>
    </style:style>
    <style:style style:name="T12" style:family="text">
      <style:text-properties fo:font-size="12pt" fo:font-weight="bold" style:font-name-asian="Times New Roman1" style:font-size-asian="12pt" style:font-weight-asian="bold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 New Roman1" style:font-weight-asian="bold"/>
    </style:style>
    <style:style style:name="T15" style:family="text">
      <style:text-properties style:font-name-asian="Times New Roman1"/>
    </style:style>
    <style:style style:name="T16" style:family="text">
      <style:text-properties officeooo:rsid="00001df5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style:font-name-asian="Times New Roman1" style:font-size-asian="12pt" style:font-size-complex="12pt"/>
    </style:style>
    <style:style style:name="T20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21" style:family="text">
      <style:text-properties style:font-name="Times New Roman" fo:font-size="12pt" fo:font-weight="bold" officeooo:rsid="00001df5" style:font-name-asian="Times New Roman1" style:font-size-asian="12pt" style:font-weight-asian="bold" style:font-size-complex="12pt"/>
    </style:style>
    <style:style style:name="T22" style:family="text">
      <style:text-properties style:font-name="Times New Roman" fo:font-size="12pt" fo:font-weight="bold" officeooo:rsid="0002021c" style:font-name-asian="Times New Roman1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4</text:p>
      <text:p text:style-name="P4"> --------------------------------------------</text:p>
      <text:p text:style-name="P5"><text:span text:style-name="T10">(pieczęć firmowa wykonawcy)</text:span></text:p>
      <text:p text:style-name="P6">  </text:p>
      <text:p text:style-name="P6">  </text:p>
      <text:p text:style-name="P8"><text:span text:style-name="T8">Oświadczenie Wykonawcy </text:span></text:p>
      <text:p text:style-name="P8"><text:span text:style-name="T8">o spełnianiu warunków udziału w postępowaniu </text:span><text:bookmark-start text:name="_Hlk526621349"/></text:p>
      <text:p text:style-name="P10"/>
      <text:p text:style-name="P2"> </text:p>
      <text:p text:style-name="P1"><text:span text:style-name="T17">Niniejszym, składając ofertę w </text:span><text:span text:style-name="T24">Zapytaniu ofertowym</text:span><text:span text:style-name="T17"> dla zadania na: </text:span><text:span text:style-name="T19">„</text:span><text:span text:style-name="T20">sukcesywn</text:span><text:span text:style-name="T22">ą</text:span><text:span text:style-name="T20"> dostaw</text:span><text:span text:style-name="T22">ę</text:span><text:span text:style-name="T20"> </text:span><text:span text:style-name="T21">środków czystości</text:span><text:span text:style-name="T20"> do Szko</text:span><text:span text:style-name="T21">ły</text:span><text:span text:style-name="T20"> Podstawowej nr 3 im. J. Korczaka w Czeladzi ul. Staszica 47 w okresie od 02.01.2021 do 31.12.2021</text:span><text:span text:style-name="T19">”.</text:span><text:span text:style-name="T23"> </text:span><text:span text:style-name="T17">oświadczam, że nie podlegam wykluczeniu z postępowania <text:s text:c="2"/>i spełniamy warunki udziału w postępowania, a w tym:</text:span></text:p>
      <text:p text:style-name="P11">1.  posiadam kompetencje lub uprawnienia do prowadzenia określonej działalności zawodowej, o ile wynika to z odrębnych przepisów;</text:p>
      <text:p text:style-name="P11">2. znajduję się w sytuacji ekonomicznej i finansowej zapewniającej wykonanie zamówienia;</text:p>
      <text:p text:style-name="P11">3. dysponuję odpowiednią zdolnością techniczna lub zawodową.</text:p>
      <text:p text:style-name="P2"> </text:p>
      <text:p text:style-name="P9"/>
      <text:p text:style-name="P2"> </text:p>
      <text:p text:style-name="P2"/>
      <text:p text:style-name="P2"> </text:p>
      <text:p text:style-name="P12">--------------------------------- <text:s text:c="44"/><text:span text:style-name="T10">-------------------------------------------</text:span><text:line-break/><text:span text:style-name="T10"> <text:s text:c="19"/>(miejscowość i data ) <text:s text:c="77"/>( podpis wykonawcy)</text:span></text:p>
      <text:p text:style-name="P7"><text:s text:c="2"/></text:p>
      <text:p text:style-name="P13"> </text:p>
      <text:p text:style-name="P14"><text:bookmark-end text:name="_Hlk526621349"/><text:span text:style-name="T10">Osoba składająca oświadczenie świadoma jest odpowiedzialności karnej wynikającej z art. 297 Kodeksu Karnego za przedłożenie nierzetelnego lub poświadczającego nieprawdę oświadc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0-11-17T12:07:05.793000000</dc:date>
    <meta:editing-duration>PT3M24S</meta:editing-duration>
    <meta:editing-cycles>2</meta:editing-cycles>
    <meta:print-date>2020-11-17T12:06:58.177000000</meta:print-date>
    <meta:document-statistic meta:table-count="0" meta:image-count="0" meta:object-count="0" meta:page-count="1" meta:paragraph-count="19" meta:word-count="127" meta:character-count="1208" meta:non-whitespace-character-count="934"/>
  </office:meta>
</office:document-meta>
</file>