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93cm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style:line-height-at-least="0cm" fo:text-align="start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97%" fo:text-align="start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5" style:family="paragraph" style:parent-style-name="Standard">
      <style:paragraph-properties style:line-height-at-least="0cm" fo:text-align="start" style:justify-single-word="false"/>
    </style:style>
    <style:style style:name="P6" style:family="paragraph" style:parent-style-name="Standard">
      <style:paragraph-properties fo:line-height="97%"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Open Sans" fo:font-weight="bold" style:font-name-asian="Open Sans1" style:font-weight-asian="bold" style:font-name-complex="Open Sans1"/>
    </style:style>
    <style:style style:name="P9" style:family="paragraph" style:parent-style-name="Standard">
      <style:paragraph-properties fo:margin-top="0cm" fo:margin-bottom="0cm" loext:contextual-spacing="false" fo:line-height="96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15" style:family="paragraph" style:parent-style-name="Standard">
      <style:paragraph-properties fo:line-height="9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style:line-height-at-least="0cm" fo:text-align="start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.201cm" fo:margin-bottom="0.201cm" loext:contextual-spacing="false" style:line-height-at-least="0cm" fo:text-align="start" style:justify-single-word="false"/>
      <style:text-properties style:font-name="Times New Roman" style:font-name-asian="Times New Roman1" style:font-name-complex="Times New Roman1"/>
    </style:style>
    <style:style style:name="P1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officeooo:rsid="00011165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011165" style:font-name-asian="Times New Roman1" style:font-name-complex="Times New Roman1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7" style:family="text">
      <style:text-properties officeooo:rsid="000111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5</text:p>
      <text:p text:style-name="P8"/>
      <text:p text:style-name="P12">Oświadczenie Wykonawcy o braku podstaw do wykluczenia</text:p>
      <text:p text:style-name="P15">składane na podstawie art. 25a ust. 1 ustawy z dnia 29 stycznia 2004 r. Prawo zamówień publicznych (zwanej dalej „ustawą Pzp”)</text:p>
      <text:p text:style-name="P1"/>
      <text:p text:style-name="P2">Ja, niżej podpisany</text:p>
      <text:p text:style-name="P2"/>
      <text:p text:style-name="P2">.......................................................................................................................................................</text:p>
      <text:p text:style-name="P5"><text:span text:style-name="T5"><text:s text:c="31"/></text:span><text:span text:style-name="T6">(imię i nazwisko osoby składającej oświadczenie oraz stanowisko/podstawa do reprezentacji)</text:span></text:p>
      <text:p text:style-name="P2">działając w imieniu i na rzecz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6"><text:span text:style-name="T5"><text:s text:c="22"/></text:span><text:span text:style-name="T6">(imię i nazwisko/firma Wykonawcy, adres siedziby, w zależności od podmiotu: NIP/PESEL, KRS)</text:span></text:p>
      <text:p text:style-name="P4"/>
      <text:p text:style-name="P2">ubiegając się o udzielenie zamówienia publicznego na:</text:p>
      <text:p text:style-name="P7"><text:span text:style-name="T3">„</text:span><text:span text:style-name="T1">sukcesywn</text:span><text:span text:style-name="T2">ej</text:span><text:span text:style-name="T1"> dostaw</text:span><text:span text:style-name="T2">ie środków czystości</text:span><text:span text:style-name="T1"> do Szko</text:span><text:span text:style-name="T2">ły</text:span><text:span text:style-name="T1"> Podstawowej nr 3 im. J. Korczaka <text:s text:c="15"/>w Czeladzi ul. Staszica 47 w okresie od 02.01.2021 do 31.12.2021</text:span><text:span text:style-name="T3">”., nr zapytania ofertowego SP3-</text:span><text:span text:style-name="T4">6</text:span><text:span text:style-name="T3">/2020</text:span></text:p>
      <text:p text:style-name="P9"/>
      <text:list xml:id="list1708521694" text:style-name="WWNum1">
        <text:list-item>
          <text:p text:style-name="P18"><text:span text:style-name="T3">Oświadczam, że nie podlegam wykluczeniu z postępowania na podstawie </text:span><text:line-break/><text:span text:style-name="T3">art. 24 ust 1 pkt 12-23 ustawy Pzp.</text:span></text:p>
        </text:list-item>
        <text:list-item>
          <text:p text:style-name="P18"><text:span text:style-name="T3">Oświadczam, że nie podlegam wykluczeniu z postępowania na podstawie </text:span><text:line-break/><text:span text:style-name="T3">art. 24 ust. 5 pkt 1, 2 i 4 ustawy Pzp <text:s/>.</text:span></text:p>
        </text:list-item>
      </text:list>
      <text:p text:style-name="P3"/>
      <text:p text:style-name="P10"/>
      <text:p text:style-name="P10"/>
      <text:p text:style-name="P10"/>
      <text:p text:style-name="P10"/>
      <text:p text:style-name="P10"/>
      <text:p text:style-name="P10">……………………………………<text:tab/><text:tab/><text:tab/>…………………………………………</text:p>
      <text:p text:style-name="P14"><text:s text:c="26"/>(miejscowośc <text:s/>i data) <text:s text:c="80"/>(podpis Wykonawcy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0-11-17T12:31:22.773000000</dc:date>
    <meta:editing-duration>PT1M44S</meta:editing-duration>
    <meta:editing-cycles>2</meta:editing-cycles>
    <meta:document-statistic meta:table-count="0" meta:image-count="0" meta:object-count="0" meta:page-count="1" meta:paragraph-count="17" meta:word-count="147" meta:character-count="1731" meta:non-whitespace-character-count="1423"/>
  </office:meta>
</office:document-meta>
</file>