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96%" fo:text-align="center" style:justify-single-word="false"/>
      <style:text-properties style:font-name="Times New Roman" fo:font-size="12pt" fo:font-weight="bold" officeooo:paragraph-rsid="0001da02" style:font-name-asian="Times New Roman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0.593cm"/>
      <style:text-properties style:font-name="Times New Roman" fo:font-size="12pt" fo:font-weight="bold" officeooo:paragraph-rsid="0001da02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line-height-at-least="0cm"/>
      <style:text-properties style:font-name="Times New Roman" fo:font-size="12pt" officeooo:paragraph-rsid="0001da02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98%"/>
      <style:text-properties style:font-name="Times New Roman" fo:font-size="12pt" fo:font-style="italic" officeooo:paragraph-rsid="0001da02" style:font-name-asian="Times New Roman" style:font-size-asian="12pt" style:font-style-asian="italic" style:font-name-complex="Times New Roman" style:font-size-complex="12pt"/>
    </style:style>
    <style:style style:name="P5" style:family="paragraph" style:parent-style-name="Standard">
      <style:text-properties style:font-name="Times New Roman" fo:font-size="12pt" officeooo:paragraph-rsid="0001da02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cm"/>
      <style:text-properties officeooo:paragraph-rsid="0001da02"/>
    </style:style>
    <style:style style:name="P7" style:family="paragraph" style:parent-style-name="Standard">
      <style:paragraph-properties fo:line-height="98%"/>
      <style:text-properties officeooo:paragraph-rsid="0001da02"/>
    </style:style>
    <style:style style:name="P8" style:family="paragraph" style:parent-style-name="Standard">
      <style:paragraph-properties fo:margin-top="0cm" fo:margin-bottom="0.282cm" loext:contextual-spacing="false"/>
      <style:text-properties style:font-name="Times New Roman" fo:font-size="9pt" fo:font-style="italic" officeooo:paragraph-rsid="0001da02" style:font-size-asian="9pt" style:font-style-asian="italic" style:font-name-complex="Times New Roman" style:font-size-complex="9pt"/>
    </style:style>
    <style:style style:name="P9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Open Sans" fo:font-weight="bold" officeooo:paragraph-rsid="0001da02" style:font-name-asian="Times New Roman" style:font-weight-asian="bold" style:font-name-complex="Open Sans"/>
    </style:style>
    <style:style style:name="P1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Times New Roman" fo:font-size="12pt" fo:font-weight="bold" officeooo:paragraph-rsid="0001da02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97%" fo:text-align="justify" style:justify-single-word="false" fo:orphans="0" fo:widows="0" style:text-autospace="none" style:punctuation-wrap="simple"/>
      <style:text-properties style:font-name="Times New Roman" fo:font-size="12pt" officeooo:paragraph-rsid="0001da02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1da02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1da02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cm" fo:text-align="end" style:justify-single-word="false" style:page-number="auto"/>
      <style:text-properties style:font-name="Times New Roman" fo:font-weight="bold" officeooo:paragraph-rsid="0001da02" style:font-name-asian="Times New Roman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1da02" style:font-size-asian="12pt" style:font-name-complex="Times New Roman" style:font-size-complex="12pt"/>
    </style:style>
    <style:style style:name="P16" style:family="paragraph" style:parent-style-name="Standard" style:list-style-name="WW8Num2">
      <style:text-properties style:font-name="Times New Roman" fo:font-size="12pt" officeooo:paragraph-rsid="0001da02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cm"/>
      <style:text-properties style:font-name="Times New Roman" fo:font-size="12pt" officeooo:paragraph-rsid="0001da02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02fa5d"/>
    </style:style>
    <style:style style:name="P19" style:family="paragraph" style:parent-style-name="Standard">
      <style:paragraph-properties fo:margin-top="0.201cm" fo:margin-bottom="0.201cm" loext:contextual-spacing="false" style:line-height-at-least="0cm"/>
      <style:text-properties style:font-name="Times New Roman" fo:font-size="12pt" officeooo:paragraph-rsid="0001da02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2fa5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2fa5d" style:font-size-asian="12pt" style:font-name-complex="Times New Roman" style:font-size-complex="12pt"/>
    </style:style>
    <style:style style:name="T10" style:family="text">
      <style:text-properties officeooo:rsid="0001da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Za</text:span>łącznik nr 5</text:p>
      <text:p text:style-name="P9"/>
      <text:p text:style-name="P10">Oświadczenie Wykonawcy o braku podstaw do wykluczenia</text:p>
      <text:p text:style-name="P1">składane na podstawie art. 25a ust. 1 ustawy z dnia 29 stycznia 2004 r. Prawo zamówień publicznych (zwanej dalej „ustawą Pzp”)</text:p>
      <text:p text:style-name="P2"/>
      <text:p text:style-name="P3">Ja, niżej podpisany</text:p>
      <text:p text:style-name="P3"/>
      <text:p text:style-name="P3">.......................................................................................................................................................</text:p>
      <text:p text:style-name="P6"><text:span text:style-name="T1"><text:s text:c="31"/></text:span><text:span text:style-name="T2">(imię i nazwisko osoby składającej oświadczenie oraz stanowisko/podstawa do reprezentacji)</text:span></text:p>
      <text:p text:style-name="P3">działając w imieniu i na rzecz:</text:p>
      <text:p text:style-name="P19">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7"><text:span text:style-name="T1"><text:s text:c="22"/></text:span><text:span text:style-name="T2">(imię i nazwisko/firma Wykonawcy, adres siedziby, w zależności od podmiotu: NIP/PESEL, KRS)</text:span></text:p>
      <text:p text:style-name="P4"/>
      <text:p text:style-name="P3">ubiegając się o udzielenie zamówienia publicznego na:</text:p>
      <text:p text:style-name="P18"><text:span text:style-name="T7">„</text:span><text:span text:style-name="T4">sukcesywn</text:span><text:span text:style-name="T6">ą</text:span><text:span text:style-name="T4"> dostaw</text:span><text:span text:style-name="T6">ę</text:span><text:span text:style-name="T4"> artykułów spożywczych do stołówki szkolnej w Szkole Podstawowej nr 3 im. J. Korczaka w Czeladzi ul. Staszica 47 w okresie od 02.01.2021 do 31.12.2021</text:span><text:span text:style-name="T7">”.</text:span><text:span text:style-name="T7">, nr zapytania ofertowego SP3-</text:span><text:span text:style-name="T9">5</text:span><text:span text:style-name="T7">/2020</text:span></text:p>
      <text:p text:style-name="P11"/>
      <text:list xml:id="list1656394564" text:style-name="WW8Num2">
        <text:list-item>
          <text:p text:style-name="P16">Oświadczam, że nie podlegam wykluczeniu z postępowania na podstawie <text:line-break/>art. 24 ust 1 pkt 12-23 ustawy Pzp.</text:p>
        </text:list-item>
        <text:list-item>
          <text:p text:style-name="P16">Oświadczam, że nie podlegam wykluczeniu z postępowania na podstawie <text:line-break/>art. 24 ust. 5 pkt 1, 2 i 4 ustawy Pzp <text:s/>.</text:p>
        </text:list-item>
      </text:list>
      <text:p text:style-name="P5"/>
      <text:p text:style-name="P12"/>
      <text:p text:style-name="P12"/>
      <text:p text:style-name="P12"/>
      <text:p text:style-name="P12"/>
      <text:p text:style-name="P12"/>
      <text:p text:style-name="P12">……………………………………<text:tab/><text:tab/><text:tab/>…………………………………………</text:p>
      <text:p text:style-name="P13"><text:span text:style-name="T2"><text:s text:c="26"/></text:span><text:span text:style-name="T3">(miejscowośc <text:s/>i data) <text:s text:c="80"/>(podpis Wykonawcy)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11-12T08:37:34.729000000</dc:date>
    <meta:editing-duration>PT1M40S</meta:editing-duration>
    <meta:editing-cycles>2</meta:editing-cycles>
    <meta:document-statistic meta:table-count="0" meta:image-count="0" meta:object-count="0" meta:page-count="1" meta:paragraph-count="17" meta:word-count="150" meta:character-count="1738" meta:non-whitespace-character-count="1442"/>
  </office:meta>
</office:document-meta>
</file>